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37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38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41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42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43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44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45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46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47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48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49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 text:display="none"/>
    </style:style>
    <style:style style:name="T5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53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5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55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5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57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5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59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6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61" style:family="text">
      <style:text-properties fo:font-size="10.50pt" fo:font-weight="normal" fo:font-family="''Open Sans', sans-serif'" style:font-family-asian="''Open Sans', sans-serif'" style:font-family-complex="''Open Sans', sans-serif'" fo:background-color="#ffffff" fo:color="#000000"/>
    </style:style>
    <style:style style:name="T6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 text:display="none"/>
    </style:style>
    <style:style style:name="T7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71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7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73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7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75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7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77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7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79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8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81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8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 text:display="none"/>
    </style:style>
    <style:style style:name="T10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101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10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103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10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105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10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107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10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109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11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111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112" style:family="text">
      <style:text-properties fo:font-size="10.50pt" fo:font-weight="normal" fo:font-family="''Open Sans', sans-serif'" style:font-family-asian="''Open Sans', sans-serif'" style:font-family-complex="''Open Sans', sans-serif'" fo:background-color="#ffffff" fo:color="#000000"/>
    </style:style>
    <style:style style:name="T11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 text:display="none"/>
    </style:style>
    <style:style style:name="T13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138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13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140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14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142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14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144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14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146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14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a"/>
    </style:style>
    <style:style style:name="T148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a"/>
    </style:style>
    <style:style style:name="T149" style:family="text">
      <style:text-properties fo:font-size="10.50pt" fo:font-weight="normal" fo:font-family="''Open Sans', sans-serif'" style:font-family-asian="''Open Sans', sans-serif'" style:font-family-complex="''Open Sans', sans-serif'" fo:background-color="#ffffff" fo:color="#000000"/>
    </style:style>
    <style:style style:name="T15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72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173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74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1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213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14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215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1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2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2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2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2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2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3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3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3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3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3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4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4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4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4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4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5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5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5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5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5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6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6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6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6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6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7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7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7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7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7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7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7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7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7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7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8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8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8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8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8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8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8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8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8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8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9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9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9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9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9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9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9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9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9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9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0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0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0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0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0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0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0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0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0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0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1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1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1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1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1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2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2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2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2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2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3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3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3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3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3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4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4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4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4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4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4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4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4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4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4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5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5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5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5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5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5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5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5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5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5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6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6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6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6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6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6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6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6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6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6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7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7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7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7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7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7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7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7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7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7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8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8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8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8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8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8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8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8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8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8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9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9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9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9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9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9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9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399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400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401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402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403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0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0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0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0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1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1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1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1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1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1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1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1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1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1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2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2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2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2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2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2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2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2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2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2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3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3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3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3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3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3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3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3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3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3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4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4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4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4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4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4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4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4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4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4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5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5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5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5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5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5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5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5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5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5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6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6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6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6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6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6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6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6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6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6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7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7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7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7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7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7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7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7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7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7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8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8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8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8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8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9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9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9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9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9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9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9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9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9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9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0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0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0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0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0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0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0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0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0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0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1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1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1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1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1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1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1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1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1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1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2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2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2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2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2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2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2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2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2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2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3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3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3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3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3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3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3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3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3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3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4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4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4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4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4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4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4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4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4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4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5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5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5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5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5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5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5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5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5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5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6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6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6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6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6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6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6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6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6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6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7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7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7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7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7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7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7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7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7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7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8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8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8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8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8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8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8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8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8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8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9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9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9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9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9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9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9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9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9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9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0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0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0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0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0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0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0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0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0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0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1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1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1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1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1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1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1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1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1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1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2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2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2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2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2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2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2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2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2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2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3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3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3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3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3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3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3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3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3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3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4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4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4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4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4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4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4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4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4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4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5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5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5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5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5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5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5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5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5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5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6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6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6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6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6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6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6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6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6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6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7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7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7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7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7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9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9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9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9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9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9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9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9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9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9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0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0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0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0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0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0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0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0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0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0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1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1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1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1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1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1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1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1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1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1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2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2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2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2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2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2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2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2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2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2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3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3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3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3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3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3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3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3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3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3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4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4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4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4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4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4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4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4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4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4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5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5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5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5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5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5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5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5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5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5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6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6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6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6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6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6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6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6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6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6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7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7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7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7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7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7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7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7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7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7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8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8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8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8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8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8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8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8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8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9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9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0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0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0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0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0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1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1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1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815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816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817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818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819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820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82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2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2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2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2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2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2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2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29" style:family="text">
      <style:text-properties fo:font-size="10.50pt" fo:font-weight="normal" fo:font-family="''Open Sans', sans-serif'" style:font-family-asian="''Open Sans', sans-serif'" style:font-family-complex="''Open Sans', sans-serif'" fo:background-color="#ffffff" fo:color="#000000"/>
    </style:style>
    <style:style style:name="T83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3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3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3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34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835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836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83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3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3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4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4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4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4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4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4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5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5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5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5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5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5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5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5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5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6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6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6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6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6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6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6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6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7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7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87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7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7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7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7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8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8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8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8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8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8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8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8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8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8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9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9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9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9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9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9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9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9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9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9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0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0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02" style:family="text">
      <style:text-properties fo:font-size="12.00pt" fo:font-weight="normal" fo:font-family="Calibri" style:font-family-asian="Calibri" style:font-family-complex="Calibri" fo:background-color="#ffffff" fo:color="#000000" fo:font-style="italic"/>
    </style:style>
    <style:style style:name="T90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904" style:family="text">
      <style:text-properties fo:font-size="10.50pt" fo:font-weight="normal" fo:font-family="''Open Sans', sans-serif'" style:font-family-asian="''Open Sans', sans-serif'" style:font-family-complex="''Open Sans', sans-serif'" fo:background-color="#ffffff" fo:color="#000000"/>
    </style:style>
    <style:style style:name="T90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0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0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0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0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1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1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1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1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1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1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1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1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1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1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2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21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922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923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980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981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982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983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8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8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9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9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9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9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9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9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9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9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0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0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0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0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0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0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0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0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0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0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1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1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1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1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1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1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1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1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1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1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2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2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2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2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2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2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2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2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2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1dbef1" text:display="none"/>
    </style:style>
    <style:style style:name="T103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1dbef1"/>
    </style:style>
    <style:style style:name="T103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1dbef1"/>
    </style:style>
    <style:style style:name="T1032" style:family="text">
      <style:text-properties fo:font-size="12.00pt" fo:font-weight="normal" fo:font-family="Calibri" style:font-family-asian="Calibri" style:font-family-complex="Calibri" fo:background-color="#ffffff" fo:color="#00000a"/>
    </style:style>
    <style:style style:name="T103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a"/>
    </style:style>
    <style:style style:name="T1034" style:family="text">
      <style:text-properties fo:font-size="12.00pt" fo:font-weight="normal" fo:font-family="Calibri" style:font-family-asian="Calibri" style:font-family-complex="Calibri" fo:background-color="#ffffff" fo:color="#00000a"/>
    </style:style>
    <style:style style:name="T103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3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1dbef1" text:display="none"/>
    </style:style>
    <style:style style:name="T103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1dbef1"/>
    </style:style>
    <style:style style:name="T1039" style:family="text">
      <style:text-properties fo:font-size="12.00pt" fo:font-weight="normal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1dbef1"/>
    </style:style>
    <style:style style:name="T104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1dbef1"/>
    </style:style>
    <style:style style:name="T1041" style:family="text">
      <style:text-properties fo:font-size="12.00pt" fo:font-weight="normal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1dbef1"/>
    </style:style>
    <style:style style:name="T104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1dbef1"/>
    </style:style>
    <style:style style:name="T1043" style:family="text">
      <style:text-properties fo:font-size="12.00pt" fo:font-weight="normal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1dbef1"/>
    </style:style>
    <style:style style:name="T104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1dbef1"/>
    </style:style>
    <style:style style:name="T1045" style:family="text">
      <style:text-properties fo:font-size="12.00pt" fo:font-weight="normal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1dbef1"/>
    </style:style>
    <style:style style:name="T104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1dbef1"/>
    </style:style>
    <style:style style:name="T104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1dbef1"/>
    </style:style>
    <style:style style:name="T1048" style:family="text">
      <style:text-properties fo:font-size="12.00pt" fo:font-weight="normal" fo:font-family="Calibri" style:font-family-asian="Calibri" style:font-family-complex="Calibri" fo:background-color="#ffffff" fo:color="#00000a"/>
    </style:style>
    <style:style style:name="T104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a"/>
    </style:style>
    <style:style style:name="T1050" style:family="text">
      <style:text-properties fo:font-size="12.00pt" fo:font-weight="normal" fo:font-family="Calibri" style:font-family-asian="Calibri" style:font-family-complex="Calibri" fo:background-color="#ffffff" fo:color="#00000a"/>
    </style:style>
    <style:style style:name="T105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5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5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5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6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6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6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6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6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6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7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7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7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7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7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7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7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7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7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7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8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8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8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8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8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8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8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8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8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8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9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9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9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9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9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9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9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9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9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9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0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0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0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0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0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0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0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0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0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0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1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1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1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1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1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1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1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1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1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1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2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2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2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2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2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2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2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2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2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2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3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3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3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3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3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3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3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3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3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3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4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4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4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4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4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4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4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4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4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4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5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5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5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5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5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5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5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5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5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5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6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6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6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6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6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6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6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6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6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6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7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7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7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7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7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7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8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8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8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8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8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9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9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9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9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9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0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0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0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0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0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1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1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1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1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1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2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2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2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2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3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3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3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3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3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4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4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4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4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4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5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5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5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5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5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6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6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6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6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6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6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6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6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6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6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7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7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7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7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7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7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7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7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7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7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8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8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8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8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8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8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8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8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8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8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9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9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9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9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9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9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9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9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9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9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0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0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0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0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0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0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0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0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0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1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1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1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1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1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1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1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1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1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2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2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2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2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2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2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2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2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2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2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3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3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3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3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3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3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3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3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3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3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4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4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4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4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4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4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4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4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4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4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5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5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5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5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5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5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5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5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5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5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6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6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6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6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6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6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6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6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6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6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7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7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7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7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7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7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7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7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7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7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8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8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8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8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8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8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8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8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8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8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9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9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9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9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9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9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9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9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9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9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402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1403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0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0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0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0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1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1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1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2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2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3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3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3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4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4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4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4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4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4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4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5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5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5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5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5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5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5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5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5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5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6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6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6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6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6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467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1468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469" style:family="text">
      <style:text-properties fo:font-size="12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1470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7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7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7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7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7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7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7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8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8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8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8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8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8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8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8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8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8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9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9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9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9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9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9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9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9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9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9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0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0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0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0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0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0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0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0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0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0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1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1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1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1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1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1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1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1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1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1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2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2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2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2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2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2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2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2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2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2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3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3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3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3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3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3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3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3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3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3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4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4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4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4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4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4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4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4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4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4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5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5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5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5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5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5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5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5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5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5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6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6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6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6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6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6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6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6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6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6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7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7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7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7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7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7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7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7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7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7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8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8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8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8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8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8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8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8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8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8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9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9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9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9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9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9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9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9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9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9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0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0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0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0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0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0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0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0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0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0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1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1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1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1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1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1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1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1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1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1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2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2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2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2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2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2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2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2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2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2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3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3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3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3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3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3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3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3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3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3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4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4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4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4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4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4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4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4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4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4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5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5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5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5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5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5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5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5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5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5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6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6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6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6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6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6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6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6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6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6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7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7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7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7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7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7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7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7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7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7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8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8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8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8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8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8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8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8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8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8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9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9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9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9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9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9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9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9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9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9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0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0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0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0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0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0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0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0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0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0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1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1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1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1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1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1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1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1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1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1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2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2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2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2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2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2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2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2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2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2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3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3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3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3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3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3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3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3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3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3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4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4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4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4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4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4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4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4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4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4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5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5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5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5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5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5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5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5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5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5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6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6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6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6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6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6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6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6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6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6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7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7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7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7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7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7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7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7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7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7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8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8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8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8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8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8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8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8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8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8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9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9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9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9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9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9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9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9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9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79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0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0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0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0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0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0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0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0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0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0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1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1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1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1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1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1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1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1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1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1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2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2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2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2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2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2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2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2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2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2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3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3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3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3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3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3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3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3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3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3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4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4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4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4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4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4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4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4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4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4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5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5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5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5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5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5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5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5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5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5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6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6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6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6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6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6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6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6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6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6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7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7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7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7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7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7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7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7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7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7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8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8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8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8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8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8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8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8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8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8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9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9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9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9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9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9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9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9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9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9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0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0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0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0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0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0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0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0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0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0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1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1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1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1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1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1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1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1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1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1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2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2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2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2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2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2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2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2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2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2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3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3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3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3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3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3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3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3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3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3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4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4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4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4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4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4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4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4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4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4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5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5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5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5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5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5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5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5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5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5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6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6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6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6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6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6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6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6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6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6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7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7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7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7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7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7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7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7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7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7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8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8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8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8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8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8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8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8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8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8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9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9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9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9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9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9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9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9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9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9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0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0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0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0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0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0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0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0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0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0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1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1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1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1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1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1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1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1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1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1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2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2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2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2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2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2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2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2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2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2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3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3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3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3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3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3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3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3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3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3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4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4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4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4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4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4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4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4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4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4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5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5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8.00pt" fo:text-indent="18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18.00pt" fo:text-indent="18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bottom="6.00p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bottom="6.00p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center" fo:margin-left="-18.00pt" fo:text-indent="18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 fo:margin-bottom="6.00p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justify"/>
    </style:style>
    <text:list-style style:name="L4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justify" fo:margin-left="-18.00pt" fo:text-indent="18.00p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justify"/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justify" fo:margin-left="-18.00pt" fo:text-indent="18.00pt"/>
    </style:style>
    <style:style style:name="P52" style:family="paragraph">
      <style:paragraph-properties fo:line-height="100.00%" fo:text-align="left"/>
    </style:style>
  </office:automatic-styles>
  <office:body>
    <office:text>
      <text:p text:style-name="P1"><text:span text:style-name="T1">Утверждено</text:span></text:p>
      <text:p text:style-name="P1"><text:span text:style-name="T1">Директор</text:span><text:span text:style-name="T2"><text:s/></text:span><text:span text:style-name="T3">МКОУ</text:span><text:span text:style-name="T4"><text:s/></text:span><text:span text:style-name="T5">ООШ</text:span></text:p>
      <text:p text:style-name="P1"><text:span text:style-name="T6">__________________________</text:span><text:span text:style-name="T7">С</text:span><text:span text:style-name="T8">.</text:span><text:span text:style-name="T9">В.Колесниченко</text:span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1">ПРОГРАММА</text:span><text:span text:style-name="T12"><text:s/></text:span><text:span text:style-name="T13">ПРОТИВОДЕЙСТВИЯ</text:span><text:span text:style-name="T14"><text:s/></text:span><text:span text:style-name="T15">КОРРУПЦИИ</text:span></text:p>
      <text:p text:style-name="P2"><text:span text:style-name="T15">МУНИЦИПАЛЬНОГО</text:span><text:span text:style-name="T16"><text:s/></text:span><text:span text:style-name="T17">КАЗЕННОГО</text:span><text:span text:style-name="T18"><text:s/></text:span><text:span text:style-name="T19">ОБЩЕОБРАЗОВАТЕЛЬНОГО УЧРЕЖДЕНИЯ</text:span></text:p>
      <text:p text:style-name="P2"><text:span text:style-name="T20">«</text:span><text:span text:style-name="T21">НОВОРОМАНОВСКАЯ</text:span><text:span text:style-name="T22"><text:s/></text:span><text:span text:style-name="T23">СРЕДНЯЯ ОБЩЕОБРАЗОВАТЕЛЬНАЯ</text:span><text:span text:style-name="T24"><text:s/></text:span><text:span text:style-name="T25">ШКОЛА"</text:span><text:span text:style-name="T26"><text:s/></text:span><text:span text:style-name="T27">НА</text:span><text:span text:style-name="T28"><text:s/>2019-2020<text:s/></text:span><text:span text:style-name="T29">ГОДЫ</text:span></text:p>
      <text:p text:style-name="P2"><text:span text:style-name="T30">«</text:span><text:span text:style-name="T31">Антикоррупционная</text:span><text:span text:style-name="T32"><text:s/></text:span><text:span text:style-name="T33">политика</text:span><text:span text:style-name="T34">»</text:span></text:p>
      <text:p text:style-name="P2"><text:span text:style-name="T35"/></text:p>
      <text:p text:style-name="P2"><text:span text:style-name="T36">ПОЯСНИТЕЛЬНАЯ</text:span><text:span text:style-name="T37"><text:s/></text:span><text:span text:style-name="T38">ЗАПИСКА</text:span></text:p>
      <text:p text:style-name="P2"><text:span text:style-name="T39"/></text:p>
      <text:p text:style-name="P2"><text:span text:style-name="T40">Программа</text:span><text:span text:style-name="T41"><text:s/></text:span><text:span text:style-name="T42">разработана</text:span><text:span text:style-name="T43"><text:s/></text:span><text:span text:style-name="T44">в</text:span><text:span text:style-name="T45"><text:s/></text:span><text:span text:style-name="T46">соответствии</text:span><text:span text:style-name="T47"><text:s/></text:span><text:span text:style-name="T48">с</text:span><text:span text:style-name="T49">:</text:span></text:p>
      <text:p text:style-name="P2"><text:span text:style-name="T50"/></text:p>
      <text:list text:style-name="L3">
        <text:list-item>
          <text:p text:style-name="P3"><text:a xlink:href="https://infourok.ru/go.html?href=java:sp(99,902389617,1,1,10,,,)"><text:span text:style-name="T52">Законом</text:span><text:span text:style-name="T53"><text:s/></text:span><text:span text:style-name="T54">от</text:span><text:span text:style-name="T55"><text:s/>25<text:s/></text:span><text:span text:style-name="T56">декабря</text:span><text:span text:style-name="T57"><text:s/>2008<text:s/></text:span><text:span text:style-name="T58">г</text:span><text:span text:style-name="T59">. № 273-</text:span><text:span text:style-name="T60">ФЗ</text:span></text:a><text:span text:style-name="T61"> </text:span><text:span text:style-name="T62">«</text:span><text:span text:style-name="T63">О</text:span><text:span text:style-name="T64"><text:s/></text:span><text:span text:style-name="T65">противодействии</text:span><text:span text:style-name="T66"><text:s/></text:span><text:span text:style-name="T67">коррупции</text:span><text:span text:style-name="T68">»;</text:span></text:p>
        </text:list-item>
        <text:list-item>
          <text:p text:style-name="P3"><text:a xlink:href="https://infourok.ru/go.html?href=java:sp(99,420345711,1,1,10,,,)"><text:span text:style-name="T70">Указом</text:span><text:span text:style-name="T71"><text:s/></text:span><text:span text:style-name="T72">Президента</text:span><text:span text:style-name="T73"><text:s/></text:span><text:span text:style-name="T74">РФ</text:span><text:span text:style-name="T75"><text:s/></text:span><text:span text:style-name="T76">от</text:span><text:span text:style-name="T77"><text:s/>29<text:s/></text:span><text:span text:style-name="T78">июня</text:span><text:span text:style-name="T79"><text:s/>2018<text:s/></text:span><text:span text:style-name="T80">г</text:span><text:span text:style-name="T81">. № </text:span></text:a><text:span text:style-name="T82">378 «</text:span><text:span text:style-name="T83">О</text:span><text:span text:style-name="T84"><text:s/></text:span><text:span text:style-name="T85">национальном</text:span><text:span text:style-name="T86"><text:s/></text:span><text:span text:style-name="T87">плане</text:span><text:span text:style-name="T88"><text:s/></text:span><text:span text:style-name="T89">противодействия</text:span><text:span text:style-name="T90"><text:s/></text:span><text:span text:style-name="T91">коррупции</text:span><text:span text:style-name="T92"><text:s/></text:span><text:span text:style-name="T93">на</text:span><text:span text:style-name="T94"><text:s/>2018</text:span><text:span text:style-name="T95">–</text:span><text:span text:style-name="T96">2020<text:s/></text:span><text:span text:style-name="T97">годы</text:span><text:span text:style-name="T98">»;</text:span></text:p>
        </text:list-item>
        <text:list-item>
          <text:p text:style-name="P3"><text:a xlink:href="https://infourok.ru/go.html?href=java:sp(99,499010676,1,1,10,,,)"><text:span text:style-name="T100">Указом</text:span><text:span text:style-name="T101"><text:s/></text:span><text:span text:style-name="T102">Президента</text:span><text:span text:style-name="T103"><text:s/></text:span><text:span text:style-name="T104">РФ</text:span><text:span text:style-name="T105"><text:s/></text:span><text:span text:style-name="T106">от</text:span><text:span text:style-name="T107"><text:s/>2<text:s/></text:span><text:span text:style-name="T108">апреля</text:span><text:span text:style-name="T109"><text:s/>2013<text:s/></text:span><text:span text:style-name="T110">г</text:span><text:span text:style-name="T111">. № 309</text:span></text:a><text:span text:style-name="T112"> </text:span><text:span text:style-name="T113">«</text:span><text:span text:style-name="T114">О</text:span><text:span text:style-name="T115"><text:s/></text:span><text:span text:style-name="T116">мерах</text:span><text:span text:style-name="T117"><text:s/></text:span><text:span text:style-name="T118">по</text:span><text:span text:style-name="T119"><text:s/></text:span><text:span text:style-name="T120">реализации</text:span><text:span text:style-name="T121"><text:s/></text:span><text:span text:style-name="T122">отдельных</text:span><text:span text:style-name="T123"><text:s/></text:span><text:span text:style-name="T124">положений</text:span><text:span text:style-name="T125"><text:s/></text:span><text:span text:style-name="T126">Федерального</text:span><text:span text:style-name="T127"><text:s/></text:span><text:span text:style-name="T128">закона</text:span><text:span text:style-name="T129"><text:s/>«</text:span><text:span text:style-name="T130">О</text:span><text:span text:style-name="T131"><text:s/></text:span><text:span text:style-name="T132">противодействии</text:span><text:span text:style-name="T133"><text:s/></text:span><text:span text:style-name="T134">коррупции</text:span><text:span text:style-name="T135">»»;</text:span></text:p>
        </text:list-item>
        <text:list-item>
          <text:p text:style-name="P3"><text:a xlink:href="https://infourok.ru/go.html?href=java:sp(99,902295736,1,1,10,,,)"><text:span text:style-name="T137">Постановление</text:span><text:span text:style-name="T138"><text:s/></text:span><text:span text:style-name="T139">Правительства</text:span><text:span text:style-name="T140"><text:s/></text:span><text:span text:style-name="T141">РФ</text:span><text:span text:style-name="T142"><text:s/></text:span><text:span text:style-name="T143">от</text:span><text:span text:style-name="T144"><text:s/>19<text:s/></text:span><text:span text:style-name="T145">августа</text:span><text:span text:style-name="T146"><text:s/>2011<text:s/></text:span><text:span text:style-name="T147">г</text:span><text:span text:style-name="T148">. № 694</text:span></text:a><text:span text:style-name="T149"> </text:span><text:span text:style-name="T150">«</text:span><text:span text:style-name="T151">Об</text:span><text:span text:style-name="T152"><text:s/></text:span><text:span text:style-name="T153">утверждении</text:span><text:span text:style-name="T154"><text:s/></text:span><text:span text:style-name="T155">методики</text:span><text:span text:style-name="T156"><text:s/></text:span><text:span text:style-name="T157">осуществления</text:span><text:span text:style-name="T158"><text:s/></text:span><text:span text:style-name="T159">мониторинга</text:span><text:span text:style-name="T160"><text:s/></text:span><text:span text:style-name="T161">правоприменения</text:span><text:span text:style-name="T162"><text:s/></text:span><text:span text:style-name="T163">в</text:span><text:span text:style-name="T164"><text:s/></text:span><text:span text:style-name="T165">Российской</text:span><text:span text:style-name="T166"><text:s/></text:span><text:span text:style-name="T167">Федерации</text:span><text:span text:style-name="T168">»;</text:span></text:p>
        </text:list-item>
      </text:list>
      <text:p text:style-name="P4"><text:span text:style-name="T169"><text:s/></text:span><text:span text:style-name="T170"/></text:p>
      <text:p text:style-name="P4"><text:span text:style-name="T171">Цели</text:span><text:span text:style-name="T172"><text:s/></text:span><text:span text:style-name="T173">программы</text:span><text:span text:style-name="T174">:</text:span></text:p>
      <text:p text:style-name="P4"><text:span text:style-name="T175"/></text:p>
      <text:p text:style-name="P5"><text:span text:style-name="T176">-<text:s/></text:span><text:span text:style-name="T177">исключить</text:span><text:span text:style-name="T178"><text:s/></text:span><text:span text:style-name="T179">возможности</text:span><text:span text:style-name="T180"><text:s/></text:span><text:span text:style-name="T181">проявления</text:span><text:span text:style-name="T182"><text:s/></text:span><text:span text:style-name="T183">коррупции</text:span><text:span text:style-name="T184"><text:s/></text:span><text:span text:style-name="T185">в</text:span><text:span text:style-name="T186"><text:s/></text:span><text:span text:style-name="T187">образовательной</text:span><text:span text:style-name="T188"><text:s/></text:span><text:span text:style-name="T189">организации</text:span><text:span text:style-name="T190">,<text:s/></text:span><text:span text:style-name="T191">а</text:span><text:span text:style-name="T192"><text:s/></text:span><text:span text:style-name="T193">так</text:span><text:span text:style-name="T194"><text:s/></text:span><text:span text:style-name="T195">же</text:span><text:span text:style-name="T196"><text:s/></text:span><text:span text:style-name="T197">формирование</text:span><text:span text:style-name="T198"><text:s/></text:span><text:span text:style-name="T199">у</text:span><text:span text:style-name="T200"><text:s/></text:span><text:span text:style-name="T201">работников</text:span><text:span text:style-name="T202"><text:s/></text:span><text:span text:style-name="T203">и</text:span><text:span text:style-name="T204"><text:s/></text:span><text:span text:style-name="T205">учащихся</text:span><text:span text:style-name="T206"><text:s/></text:span><text:span text:style-name="T207">антикоррупционного</text:span><text:span text:style-name="T208"><text:s/></text:span><text:span text:style-name="T209">сознания</text:span><text:span text:style-name="T210">.</text:span></text:p>
      <text:p text:style-name="P6"><text:span text:style-name="T211"/></text:p>
      <text:p text:style-name="P6"><text:span text:style-name="T211"/></text:p>
      <text:p text:style-name="P6"><text:span text:style-name="T212">Задачи</text:span><text:span text:style-name="T213"><text:s/></text:span><text:span text:style-name="T214">программы</text:span><text:span text:style-name="T215">:</text:span></text:p>
      <text:p text:style-name="P6"><text:span text:style-name="T216"/></text:p>
      <text:list text:style-name="L7">
        <text:list-item>
          <text:p text:style-name="P7"><text:span text:style-name="T217">не</text:span><text:span text:style-name="T218"><text:s/></text:span><text:span text:style-name="T219">допустить</text:span><text:span text:style-name="T220"><text:s/></text:span><text:span text:style-name="T221">предпосылки</text:span><text:span text:style-name="T222"><text:s/></text:span><text:span text:style-name="T223">и</text:span><text:span text:style-name="T224"><text:s/></text:span><text:span text:style-name="T225">исключить</text:span><text:span text:style-name="T226"><text:s/></text:span><text:span text:style-name="T227">возможности</text:span><text:span text:style-name="T228"><text:s/></text:span><text:span text:style-name="T229">фактов</text:span><text:span text:style-name="T230"><text:s/></text:span><text:span text:style-name="T231">коррупции</text:span><text:span text:style-name="T232"><text:s/></text:span><text:span text:style-name="T233">в</text:span><text:span text:style-name="T234"><text:s/></text:span><text:span text:style-name="T235">школе</text:span><text:span text:style-name="T236">;</text:span></text:p>
        </text:list-item>
        <text:list-item>
          <text:p text:style-name="P7"><text:span text:style-name="T237">укрепить</text:span><text:span text:style-name="T238"><text:s/></text:span><text:span text:style-name="T239">доверие</text:span><text:span text:style-name="T240"><text:s/></text:span><text:span text:style-name="T241">граждан</text:span><text:span text:style-name="T242"><text:s/></text:span><text:span text:style-name="T243">к</text:span><text:span text:style-name="T244"><text:s/></text:span><text:span text:style-name="T245">деятельности</text:span><text:span text:style-name="T246"><text:s/></text:span><text:span text:style-name="T247">администрации</text:span><text:span text:style-name="T248"><text:s/></text:span><text:span text:style-name="T249">школы</text:span><text:span text:style-name="T250">;</text:span></text:p>
        </text:list-item>
        <text:list-item>
          <text:p text:style-name="P7"><text:span text:style-name="T251">оптимизировать</text:span><text:span text:style-name="T252"><text:s/></text:span><text:span text:style-name="T253">и</text:span><text:span text:style-name="T254"><text:s/></text:span><text:span text:style-name="T255">конкретизировать</text:span><text:span text:style-name="T256"><text:s/></text:span><text:span text:style-name="T257">полномочия</text:span><text:span text:style-name="T258"><text:s/></text:span><text:span text:style-name="T259">должностных</text:span><text:span text:style-name="T260"><text:s/></text:span><text:span text:style-name="T261">лиц</text:span><text:span text:style-name="T262">;</text:span></text:p>
        </text:list-item>
        <text:list-item>
          <text:p text:style-name="P7"><text:span text:style-name="T263">повысить</text:span><text:span text:style-name="T264"><text:s/></text:span><text:span text:style-name="T265">эффективность</text:span><text:span text:style-name="T266"><text:s/></text:span><text:span text:style-name="T267">управления</text:span><text:span text:style-name="T268">,<text:s/></text:span><text:span text:style-name="T269">качества</text:span><text:span text:style-name="T270"><text:s/></text:span><text:span text:style-name="T271">и</text:span><text:span text:style-name="T272"><text:s/></text:span><text:span text:style-name="T273">доступности</text:span><text:span text:style-name="T274">,<text:s/></text:span><text:span text:style-name="T275">представляемых</text:span><text:span text:style-name="T276"><text:s/></text:span><text:span text:style-name="T277">школой</text:span><text:span text:style-name="T278"><text:s/></text:span><text:span text:style-name="T279">образовательных</text:span><text:span text:style-name="T280"><text:s/></text:span><text:span text:style-name="T281">услуг</text:span><text:span text:style-name="T282">;</text:span></text:p>
        </text:list-item>
        <text:list-item>
          <text:p text:style-name="P7"><text:span text:style-name="T283">разработать</text:span><text:span text:style-name="T284"><text:s/></text:span><text:span text:style-name="T285">меры</text:span><text:span text:style-name="T286">,<text:s/></text:span><text:span text:style-name="T287">направленные</text:span><text:span text:style-name="T288"><text:s/></text:span><text:span text:style-name="T289">на</text:span><text:span text:style-name="T290"><text:s/></text:span><text:span text:style-name="T291">обеспечение</text:span><text:span text:style-name="T292"><text:s/></text:span><text:span text:style-name="T293">прозрачности</text:span><text:span text:style-name="T294"><text:s/></text:span><text:span text:style-name="T295">действий</text:span><text:span text:style-name="T296"><text:s/></text:span><text:span text:style-name="T297">ответственных</text:span><text:span text:style-name="T298"><text:s/></text:span><text:span text:style-name="T299">лиц</text:span><text:span text:style-name="T300"><text:s/></text:span><text:span text:style-name="T301">в</text:span><text:span text:style-name="T302"><text:s/></text:span><text:span text:style-name="T303">условиях</text:span><text:span text:style-name="T304"><text:s/></text:span><text:span text:style-name="T305">коррупционной</text:span><text:span text:style-name="T306"><text:s/></text:span><text:span text:style-name="T307">ситуации</text:span><text:span text:style-name="T308">;</text:span></text:p>
        </text:list-item>
        <text:list-item>
          <text:p text:style-name="P7"><text:span text:style-name="T309">совершенствовать</text:span><text:span text:style-name="T310"><text:s/></text:span><text:span text:style-name="T311">методы</text:span><text:span text:style-name="T312"><text:s/></text:span><text:span text:style-name="T313">обучения</text:span><text:span text:style-name="T314"><text:s/></text:span><text:span text:style-name="T315">и</text:span><text:span text:style-name="T316"><text:s/></text:span><text:span text:style-name="T317">воспитания</text:span><text:span text:style-name="T318"><text:s/></text:span><text:span text:style-name="T319">детей</text:span><text:span text:style-name="T320"><text:s/></text:span><text:span text:style-name="T321">нравственным</text:span><text:span text:style-name="T322"><text:s/></text:span><text:span text:style-name="T323">нормам</text:span><text:span text:style-name="T324">,<text:s/></text:span><text:span text:style-name="T325">составляющим</text:span><text:span text:style-name="T326"><text:s/></text:span><text:span text:style-name="T327">основу</text:span><text:span text:style-name="T328"><text:s/></text:span><text:span text:style-name="T329">личности</text:span><text:span text:style-name="T330">,<text:s/></text:span><text:span text:style-name="T331">устойчивой</text:span><text:span text:style-name="T332"><text:s/></text:span><text:span text:style-name="T333">против</text:span><text:span text:style-name="T334"><text:s/></text:span><text:span text:style-name="T335">коррупции</text:span><text:span text:style-name="T336">;</text:span></text:p>
        </text:list-item>
        <text:list-item>
          <text:p text:style-name="P7"><text:span text:style-name="T337">разработать</text:span><text:span text:style-name="T338"><text:s/></text:span><text:span text:style-name="T339">и</text:span><text:span text:style-name="T340"><text:s/></text:span><text:span text:style-name="T341">внедрить</text:span><text:span text:style-name="T342"><text:s/></text:span><text:span text:style-name="T343">организационно</text:span><text:span text:style-name="T344">-</text:span><text:span text:style-name="T345">правовые</text:span><text:span text:style-name="T346"><text:s/></text:span><text:span text:style-name="T347">механизмы</text:span><text:span text:style-name="T348">,<text:s/></text:span><text:span text:style-name="T349">снимающие</text:span><text:span text:style-name="T350"><text:s/></text:span><text:span text:style-name="T351">возможность</text:span><text:span text:style-name="T352"><text:s/></text:span><text:span text:style-name="T353">коррупционных</text:span><text:span text:style-name="T354"><text:s/></text:span><text:span text:style-name="T355">действий</text:span><text:span text:style-name="T356">;</text:span></text:p>
        </text:list-item>
        <text:list-item>
          <text:p text:style-name="P7"><text:span text:style-name="T357">содействовать</text:span><text:span text:style-name="T358"><text:s/></text:span><text:span text:style-name="T359">реализации</text:span><text:span text:style-name="T360"><text:s/></text:span><text:span text:style-name="T361">прав</text:span><text:span text:style-name="T362"><text:s/></text:span><text:span text:style-name="T363">граждан</text:span><text:span text:style-name="T364"><text:s/></text:span><text:span text:style-name="T365">на</text:span><text:span text:style-name="T366"><text:s/></text:span><text:span text:style-name="T367">доступ</text:span><text:span text:style-name="T368"><text:s/></text:span><text:span text:style-name="T369">к</text:span><text:span text:style-name="T370"><text:s/></text:span><text:span text:style-name="T371">информации</text:span><text:span text:style-name="T372"><text:s/></text:span><text:span text:style-name="T373">о</text:span><text:span text:style-name="T374"><text:s/></text:span><text:span text:style-name="T375">деятельности</text:span><text:span text:style-name="T376"><text:s/></text:span><text:span text:style-name="T377">школы</text:span><text:span text:style-name="T378">,<text:s/></text:span><text:span text:style-name="T379">в</text:span><text:span text:style-name="T380"><text:s/></text:span><text:span text:style-name="T381">том</text:span><text:span text:style-name="T382"><text:s/></text:span><text:span text:style-name="T383">числе</text:span><text:span text:style-name="T384"><text:s/></text:span><text:span text:style-name="T385">через</text:span><text:span text:style-name="T386"><text:s/></text:span><text:span text:style-name="T387">официальный</text:span><text:span text:style-name="T388"><text:s/></text:span><text:span text:style-name="T389">сайт</text:span><text:span text:style-name="T390"><text:s/></text:span><text:span text:style-name="T391">в</text:span><text:span text:style-name="T392"><text:s/></text:span><text:span text:style-name="T393">сети</text:span><text:span text:style-name="T394"><text:s/></text:span><text:span text:style-name="T395">Интернет</text:span><text:span text:style-name="T396">.</text:span></text:p>
        </text:list-item>
      </text:list>
      <text:p text:style-name="P8"><text:span text:style-name="T397"/></text:p>
      <text:p text:style-name="P9"><text:span text:style-name="T398">Принципы</text:span><text:span text:style-name="T399"><text:s/></text:span><text:span text:style-name="T400">противодействия</text:span><text:span text:style-name="T401"><text:s/></text:span><text:span text:style-name="T402">коррупции</text:span><text:span text:style-name="T403">:</text:span></text:p>
      <text:p text:style-name="P9"><text:span text:style-name="T404"/></text:p>
      <text:list text:style-name="L10">
        <text:list-item>
          <text:p text:style-name="P10"><text:span text:style-name="T405">Принцип</text:span><text:span text:style-name="T406"><text:s/></text:span><text:span text:style-name="T407">соответствия</text:span><text:span text:style-name="T408"><text:s/></text:span><text:span text:style-name="T409">политики</text:span><text:span text:style-name="T410"><text:s/></text:span><text:span text:style-name="T411">школы</text:span><text:span text:style-name="T412"><text:s/></text:span><text:span text:style-name="T413">действующему</text:span><text:span text:style-name="T414"><text:s/></text:span><text:span text:style-name="T415">законодательству</text:span><text:span text:style-name="T416"><text:s/></text:span><text:span text:style-name="T417">и</text:span><text:span text:style-name="T418"><text:s/></text:span><text:span text:style-name="T419">общепринятым</text:span><text:span text:style-name="T420"><text:s/></text:span><text:span text:style-name="T421">нормам</text:span><text:span text:style-name="T422">:<text:s/></text:span><text:span text:style-name="T423">соответствие</text:span><text:span text:style-name="T424"><text:s/></text:span><text:span text:style-name="T425">реализуемых</text:span><text:span text:style-name="T426"><text:s/></text:span><text:span text:style-name="T427">антикоррупционных</text:span><text:span text:style-name="T428"><text:s/></text:span><text:span text:style-name="T429">мероприятий</text:span><text:span text:style-name="T430"><text:s/></text:span><text:span text:style-name="T431">Конституции</text:span><text:span text:style-name="T432"><text:s/></text:span><text:span text:style-name="T433">РФ</text:span><text:span text:style-name="T434">,<text:s/></text:span><text:span text:style-name="T435">заключенным</text:span><text:span text:style-name="T436"><text:s/></text:span><text:span text:style-name="T437">Российской</text:span><text:span text:style-name="T438"><text:s/></text:span><text:span text:style-name="T439">Федерацией</text:span><text:span text:style-name="T440"><text:s/></text:span><text:span text:style-name="T441">международным</text:span><text:span text:style-name="T442"><text:s/></text:span><text:span text:style-name="T443">договорам</text:span><text:span text:style-name="T444">,<text:s/></text:span><text:span text:style-name="T445">законодательству</text:span><text:span text:style-name="T446"><text:s/></text:span><text:span text:style-name="T447">Российской</text:span><text:span text:style-name="T448"><text:s/></text:span><text:span text:style-name="T449">Федерации</text:span><text:span text:style-name="T450"><text:s/></text:span><text:span text:style-name="T451">и</text:span><text:span text:style-name="T452"><text:s/></text:span><text:span text:style-name="T453">иным</text:span><text:span text:style-name="T454"><text:s/></text:span><text:span text:style-name="T455">нормативным</text:span><text:span text:style-name="T456"><text:s/></text:span><text:span text:style-name="T457">правовым</text:span><text:span text:style-name="T458"><text:s/></text:span><text:span text:style-name="T459">актам</text:span><text:span text:style-name="T460">,<text:s/></text:span><text:span text:style-name="T461">применимым</text:span><text:span text:style-name="T462"><text:s/></text:span><text:span text:style-name="T463">к</text:span><text:span text:style-name="T464"><text:s/></text:span><text:span text:style-name="T465">школе</text:span><text:span text:style-name="T466">.</text:span></text:p>
        </text:list-item>
        <text:list-item>
          <text:p text:style-name="P10"><text:span text:style-name="T467">Принцип</text:span><text:span text:style-name="T468"><text:s/></text:span><text:span text:style-name="T469">личного</text:span><text:span text:style-name="T470"><text:s/></text:span><text:span text:style-name="T471">примера</text:span><text:span text:style-name="T472"><text:s/></text:span><text:span text:style-name="T473">руководства</text:span><text:span text:style-name="T474">:<text:s/></text:span><text:span text:style-name="T475">ключевая</text:span><text:span text:style-name="T476"><text:s/></text:span><text:span text:style-name="T477">роль</text:span><text:span text:style-name="T478"><text:s/></text:span><text:span text:style-name="T479">руководства</text:span><text:span text:style-name="T480"><text:s/></text:span><text:span text:style-name="T481">школы</text:span><text:span text:style-name="T482"><text:s/></text:span><text:span text:style-name="T483">в</text:span><text:span text:style-name="T484"><text:s/></text:span><text:span text:style-name="T485">формировании</text:span><text:span text:style-name="T486"><text:s/></text:span><text:span text:style-name="T487">культуры</text:span><text:span text:style-name="T488"><text:s/></text:span><text:span text:style-name="T489">нетерпимости</text:span><text:span text:style-name="T490"><text:s/></text:span><text:span text:style-name="T491">к</text:span><text:span text:style-name="T492"><text:s/></text:span><text:span text:style-name="T493">коррупции</text:span><text:span text:style-name="T494"><text:s/></text:span><text:span text:style-name="T495">и</text:span><text:span text:style-name="T496"><text:s/></text:span><text:span text:style-name="T497">создании</text:span><text:span text:style-name="T498"><text:s/></text:span><text:span text:style-name="T499">внутриорганизационной</text:span><text:span text:style-name="T500"><text:s/></text:span><text:span text:style-name="T501">системы</text:span><text:span text:style-name="T502"><text:s/></text:span><text:span text:style-name="T503">предупреждения</text:span><text:span text:style-name="T504"><text:s/></text:span><text:span text:style-name="T505">и</text:span><text:span text:style-name="T506"><text:s/></text:span><text:span text:style-name="T507">противодействия</text:span><text:span text:style-name="T508"><text:s/></text:span><text:span text:style-name="T509">коррупции</text:span><text:span text:style-name="T510">.</text:span></text:p>
        </text:list-item>
        <text:list-item>
          <text:p text:style-name="P10"><text:span text:style-name="T511">Принцип</text:span><text:span text:style-name="T512"><text:s/></text:span><text:span text:style-name="T513">вовлеченности</text:span><text:span text:style-name="T514"><text:s/></text:span><text:span text:style-name="T515">работников</text:span><text:span text:style-name="T516">:<text:s/></text:span><text:span text:style-name="T517">информированность</text:span><text:span text:style-name="T518"><text:s/></text:span><text:span text:style-name="T519">работников</text:span><text:span text:style-name="T520"><text:s/></text:span><text:span text:style-name="T521">школы</text:span><text:span text:style-name="T522"><text:s/></text:span><text:span text:style-name="T523">о</text:span><text:span text:style-name="T524"><text:s/></text:span><text:span text:style-name="T525">положениях</text:span><text:span text:style-name="T526"><text:s/></text:span><text:span text:style-name="T527">антикоррупционного</text:span><text:span text:style-name="T528"><text:s/></text:span><text:span text:style-name="T529">законодательства</text:span><text:span text:style-name="T530"><text:s/></text:span><text:span text:style-name="T531">и</text:span><text:span text:style-name="T532"><text:s/></text:span><text:span text:style-name="T533">их</text:span><text:span text:style-name="T534"><text:s/></text:span><text:span text:style-name="T535">активное</text:span><text:span text:style-name="T536"><text:s/></text:span><text:span text:style-name="T537">участие</text:span><text:span text:style-name="T538"><text:s/></text:span><text:span text:style-name="T539">в</text:span><text:span text:style-name="T540"><text:s/></text:span><text:span text:style-name="T541">формировании</text:span><text:span text:style-name="T542"><text:s/></text:span><text:span text:style-name="T543">и</text:span><text:span text:style-name="T544"><text:s/></text:span><text:span text:style-name="T545">реализации</text:span><text:span text:style-name="T546"><text:s/></text:span><text:span text:style-name="T547">антикоррупционных</text:span><text:span text:style-name="T548"><text:s/></text:span><text:span text:style-name="T549">стандартов</text:span><text:span text:style-name="T550"><text:s/></text:span><text:span text:style-name="T551">и</text:span><text:span text:style-name="T552"><text:s/></text:span><text:span text:style-name="T553">процедур</text:span><text:span text:style-name="T554">.</text:span></text:p>
        </text:list-item>
        <text:list-item>
          <text:p text:style-name="P10"><text:span text:style-name="T555">Принцип</text:span><text:span text:style-name="T556"><text:s/></text:span><text:span text:style-name="T557">соразмерности</text:span><text:span text:style-name="T558"><text:s/></text:span><text:span text:style-name="T559">антикоррупционных</text:span><text:span text:style-name="T560"><text:s/></text:span><text:span text:style-name="T561">процедур</text:span><text:span text:style-name="T562"><text:s/></text:span><text:span text:style-name="T563">риску</text:span><text:span text:style-name="T564"><text:s/></text:span><text:span text:style-name="T565">коррупции</text:span><text:span text:style-name="T566">:<text:s/></text:span><text:span text:style-name="T567">разработка</text:span><text:span text:style-name="T568"><text:s/></text:span><text:span text:style-name="T569">и</text:span><text:span text:style-name="T570"><text:s/></text:span><text:span text:style-name="T571">выполнение</text:span><text:span text:style-name="T572"><text:s/></text:span><text:span text:style-name="T573">комплекса</text:span><text:span text:style-name="T574"><text:s/></text:span><text:span text:style-name="T575">мероприятий</text:span><text:span text:style-name="T576">,<text:s/></text:span><text:span text:style-name="T577">позволяющих</text:span><text:span text:style-name="T578"><text:s/></text:span><text:span text:style-name="T579">снизить</text:span><text:span text:style-name="T580"><text:s/></text:span><text:span text:style-name="T581">вероятность</text:span><text:span text:style-name="T582"><text:s/></text:span><text:span text:style-name="T583">вовлечения</text:span><text:span text:style-name="T584"><text:s/></text:span><text:span text:style-name="T585">школы</text:span><text:span text:style-name="T586">,<text:s/></text:span><text:span text:style-name="T587">его</text:span><text:span text:style-name="T588"><text:s/></text:span><text:span text:style-name="T589">руководителей</text:span><text:span text:style-name="T590"><text:s/></text:span><text:span text:style-name="T591">и</text:span><text:span text:style-name="T592"><text:s/></text:span><text:span text:style-name="T593">работников</text:span><text:span text:style-name="T594"><text:s/></text:span><text:span text:style-name="T595">в</text:span><text:span text:style-name="T596"><text:s/></text:span><text:span text:style-name="T597">коррупционную</text:span><text:span text:style-name="T598"><text:s/></text:span><text:span text:style-name="T599">деятельность</text:span><text:span text:style-name="T600">,<text:s/></text:span><text:span text:style-name="T601">осуществляется</text:span><text:span text:style-name="T602"><text:s/></text:span><text:span text:style-name="T603">с</text:span><text:span text:style-name="T604"><text:s/></text:span><text:span text:style-name="T605">учетом</text:span><text:span text:style-name="T606"><text:s/></text:span><text:span text:style-name="T607">существующих</text:span><text:span text:style-name="T608"><text:s/></text:span><text:span text:style-name="T609">в</text:span><text:span text:style-name="T610"><text:s/></text:span><text:span text:style-name="T611">деятельности</text:span><text:span text:style-name="T612"><text:s/></text:span><text:span text:style-name="T613">школы</text:span><text:span text:style-name="T614"><text:s/></text:span><text:span text:style-name="T615">коррупционных</text:span><text:span text:style-name="T616"><text:s/></text:span><text:span text:style-name="T617">рисков</text:span><text:span text:style-name="T618">.</text:span></text:p>
        </text:list-item>
        <text:list-item>
          <text:p text:style-name="P10"><text:span text:style-name="T619">Принцип</text:span><text:span text:style-name="T620"><text:s/></text:span><text:span text:style-name="T621">эффективности</text:span><text:span text:style-name="T622"><text:s/></text:span><text:span text:style-name="T623">антикоррупционных</text:span><text:span text:style-name="T624"><text:s/></text:span><text:span text:style-name="T625">процедур</text:span><text:span text:style-name="T626">:<text:s/></text:span><text:span text:style-name="T627">применение</text:span><text:span text:style-name="T628"><text:s/></text:span><text:span text:style-name="T629">в</text:span><text:span text:style-name="T630"><text:s/></text:span><text:span text:style-name="T631">школе</text:span><text:span text:style-name="T632"><text:s/></text:span><text:span text:style-name="T633">таких</text:span><text:span text:style-name="T634"><text:s/></text:span><text:span text:style-name="T635">антикоррупционных</text:span><text:span text:style-name="T636"><text:s/></text:span><text:span text:style-name="T637">мероприятий</text:span><text:span text:style-name="T638">,<text:s/></text:span><text:span text:style-name="T639">которые</text:span><text:span text:style-name="T640"><text:s/></text:span><text:span text:style-name="T641">имеют</text:span><text:span text:style-name="T642"><text:s/></text:span><text:span text:style-name="T643">низкую</text:span><text:span text:style-name="T644"><text:s/></text:span><text:span text:style-name="T645">стоимость</text:span><text:span text:style-name="T646">,<text:s/></text:span><text:span text:style-name="T647">обеспечивают</text:span><text:span text:style-name="T648"><text:s/></text:span><text:span text:style-name="T649">простоту</text:span><text:span text:style-name="T650"><text:s/></text:span><text:span text:style-name="T651">реализации</text:span><text:span text:style-name="T652"><text:s/></text:span><text:span text:style-name="T653">и</text:span><text:span text:style-name="T654"><text:s/></text:span><text:span text:style-name="T655">приносят</text:span><text:span text:style-name="T656"><text:s/></text:span><text:span text:style-name="T657">значимый</text:span><text:span text:style-name="T658"><text:s/></text:span><text:span text:style-name="T659">результат</text:span><text:span text:style-name="T660">.</text:span></text:p>
        </text:list-item>
        <text:list-item>
          <text:p text:style-name="P10"><text:span text:style-name="T661">Принцип</text:span><text:span text:style-name="T662"><text:s/></text:span><text:span text:style-name="T663">ответственности</text:span><text:span text:style-name="T664"><text:s/></text:span><text:span text:style-name="T665">и</text:span><text:span text:style-name="T666"><text:s/></text:span><text:span text:style-name="T667">неотвратимости</text:span><text:span text:style-name="T668"><text:s/></text:span><text:span text:style-name="T669">наказания</text:span><text:span text:style-name="T670">:<text:s/></text:span><text:span text:style-name="T671">неотвратимость</text:span><text:span text:style-name="T672"><text:s/></text:span><text:span text:style-name="T673">наказания</text:span><text:span text:style-name="T674"><text:s/></text:span><text:span text:style-name="T675">для</text:span><text:span text:style-name="T676"><text:s/></text:span><text:span text:style-name="T677">работников</text:span><text:span text:style-name="T678"><text:s/></text:span><text:span text:style-name="T679">школы</text:span><text:span text:style-name="T680"><text:s/></text:span><text:span text:style-name="T681">вне</text:span><text:span text:style-name="T682"><text:s/></text:span><text:span text:style-name="T683">зависимости</text:span><text:span text:style-name="T684"><text:s/></text:span><text:span text:style-name="T685">от</text:span><text:span text:style-name="T686"><text:s/></text:span><text:span text:style-name="T687">занимаемой</text:span><text:span text:style-name="T688"><text:s/></text:span><text:span text:style-name="T689">должности</text:span><text:span text:style-name="T690">,<text:s/></text:span><text:span text:style-name="T691">стажа</text:span><text:span text:style-name="T692"><text:s/></text:span><text:span text:style-name="T693">работы</text:span><text:span text:style-name="T694"><text:s/></text:span><text:span text:style-name="T695">и</text:span><text:span text:style-name="T696"><text:s/></text:span><text:span text:style-name="T697">иных</text:span><text:span text:style-name="T698"><text:s/></text:span><text:span text:style-name="T699">условий</text:span><text:span text:style-name="T700"><text:s/></text:span><text:span text:style-name="T701">в</text:span><text:span text:style-name="T702"><text:s/></text:span><text:span text:style-name="T703">случае</text:span><text:span text:style-name="T704"><text:s/></text:span><text:span text:style-name="T705">совершения</text:span><text:span text:style-name="T706"><text:s/></text:span><text:span text:style-name="T707">ими</text:span><text:span text:style-name="T708"><text:s/></text:span><text:span text:style-name="T709">коррупционных</text:span><text:span text:style-name="T710"><text:s/></text:span><text:span text:style-name="T711">правонарушений</text:span><text:span text:style-name="T712"><text:s/></text:span><text:span text:style-name="T713">в</text:span><text:span text:style-name="T714"><text:s/></text:span><text:span text:style-name="T715">связи</text:span><text:span text:style-name="T716"><text:s/></text:span><text:span text:style-name="T717">с</text:span><text:span text:style-name="T718"><text:s/></text:span><text:span text:style-name="T719">исполнением</text:span><text:span text:style-name="T720"><text:s/></text:span><text:span text:style-name="T721">трудовых</text:span><text:span text:style-name="T722"><text:s/></text:span><text:span text:style-name="T723">обязанностей</text:span><text:span text:style-name="T724">,<text:s/></text:span><text:span text:style-name="T725">а</text:span><text:span text:style-name="T726"><text:s/></text:span><text:span text:style-name="T727">также</text:span><text:span text:style-name="T728"><text:s/></text:span><text:span text:style-name="T729">персональная</text:span><text:span text:style-name="T730"><text:s/></text:span><text:span text:style-name="T731">ответственность</text:span><text:span text:style-name="T732"><text:s/></text:span><text:span text:style-name="T733">руководства</text:span><text:span text:style-name="T734"><text:s/></text:span><text:span text:style-name="T735">школы</text:span><text:span text:style-name="T736"><text:s/></text:span><text:span text:style-name="T737">за</text:span><text:span text:style-name="T738"><text:s/></text:span><text:span text:style-name="T739">реализацию</text:span><text:span text:style-name="T740"><text:s/></text:span><text:span text:style-name="T741">внутриорганизационной</text:span><text:span text:style-name="T742"><text:s/></text:span><text:span text:style-name="T743">антикоррупционной</text:span><text:span text:style-name="T744"><text:s/></text:span><text:span text:style-name="T745">политики</text:span><text:span text:style-name="T746">.</text:span></text:p>
        </text:list-item>
        <text:list-item>
          <text:p text:style-name="P10"><text:span text:style-name="T747">Принцип</text:span><text:span text:style-name="T748"><text:s/></text:span><text:span text:style-name="T749">постоянного</text:span><text:span text:style-name="T750"><text:s/></text:span><text:span text:style-name="T751">контроля</text:span><text:span text:style-name="T752"><text:s/></text:span><text:span text:style-name="T753">и</text:span><text:span text:style-name="T754"><text:s/></text:span><text:span text:style-name="T755">регулярного</text:span><text:span text:style-name="T756"><text:s/></text:span><text:span text:style-name="T757">мониторинга</text:span><text:span text:style-name="T758">:<text:s/></text:span><text:span text:style-name="T759">регулярное</text:span><text:span text:style-name="T760"><text:s/></text:span><text:span text:style-name="T761">осуществление</text:span><text:span text:style-name="T762"><text:s/></text:span><text:span text:style-name="T763">мониторинга</text:span><text:span text:style-name="T764"><text:s/></text:span><text:span text:style-name="T765">эффективности</text:span><text:span text:style-name="T766"><text:s/></text:span><text:span text:style-name="T767">внедренных</text:span><text:span text:style-name="T768"><text:s/></text:span><text:span text:style-name="T769">антикоррупционных</text:span><text:span text:style-name="T770"><text:s/></text:span><text:span text:style-name="T771">стандартов</text:span><text:span text:style-name="T772"><text:s/></text:span><text:span text:style-name="T773">и</text:span><text:span text:style-name="T774"><text:s/></text:span><text:span text:style-name="T775">процедур</text:span><text:span text:style-name="T776">,<text:s/></text:span><text:span text:style-name="T777">а</text:span><text:span text:style-name="T778"><text:s/></text:span><text:span text:style-name="T779">также</text:span><text:span text:style-name="T780"><text:s/></text:span><text:span text:style-name="T781">контроля</text:span><text:span text:style-name="T782"><text:s/></text:span><text:span text:style-name="T783">за</text:span><text:span text:style-name="T784"><text:s/></text:span><text:span text:style-name="T785">их</text:span><text:span text:style-name="T786"><text:s/></text:span><text:span text:style-name="T787">исполнением</text:span><text:span text:style-name="T788">.</text:span></text:p>
        </text:list-item>
      </text:list>
      <text:p text:style-name="P11"><text:span text:style-name="T789"/></text:p>
      <text:p text:style-name="P12"><text:span text:style-name="T789"/></text:p>
      <text:p text:style-name="P12"><text:span text:style-name="T789"/></text:p>
      <text:p text:style-name="P12"><text:span text:style-name="T789"/></text:p>
      <text:p text:style-name="P13"><text:span text:style-name="T790">Программа</text:span><text:span text:style-name="T791"><text:s/></text:span><text:span text:style-name="T792">протидействия</text:span><text:span text:style-name="T793"><text:s/></text:span><text:span text:style-name="T794">коррупции</text:span><text:span text:style-name="T795"><text:s/></text:span><text:span text:style-name="T796">МКОУ<text:s/></text:span><text:span text:style-name="T797">«</text:span><text:span text:style-name="T798">НОВОРОМАНОВСКАЯ</text:span><text:span text:style-name="T799"><text:s/></text:span><text:span text:style-name="T800">СРЕДНЯЯ ОБЩЕОБРАЗОВАТЕЛЬНАЯ</text:span><text:span text:style-name="T801"><text:s/></text:span><text:span text:style-name="T802">ШКОЛА"</text:span><text:span text:style-name="T803"><text:s/></text:span><text:span text:style-name="T804"><text:s/></text:span><text:span text:style-name="T805"><text:s/>на</text:span><text:span text:style-name="T806"><text:s/>2019-2020<text:s/></text:span><text:span text:style-name="T807">годы</text:span></text:p>
      <text:p text:style-name="P14"><text:span text:style-name="T808">«</text:span><text:span text:style-name="T809">Антикоррупционная</text:span><text:span text:style-name="T810"><text:s/></text:span><text:span text:style-name="T811">политика</text:span><text:span text:style-name="T812">»</text:span></text:p>
      <text:p text:style-name="P14"><text:span text:style-name="T813"/></text:p>
      <text:p text:style-name="P14"><text:span text:style-name="T814">Сроки</text:span><text:span text:style-name="T815"><text:s/></text:span><text:span text:style-name="T816">и</text:span><text:span text:style-name="T817"><text:s/></text:span><text:span text:style-name="T818">этапы</text:span><text:span text:style-name="T819"><text:s/></text:span><text:span text:style-name="T820">реализации</text:span></text:p>
      <text:p text:style-name="P14"><text:span text:style-name="T821">Программа</text:span><text:span text:style-name="T822"><text:s/></text:span><text:span text:style-name="T823">реализуется</text:span><text:span text:style-name="T824"><text:s/></text:span><text:span text:style-name="T825">в</text:span><text:span text:style-name="T826"><text:s/>2<text:s/></text:span><text:span text:style-name="T827">этапа</text:span><text:span text:style-name="T828">:</text:span></text:p>
      <text:p text:style-name="P15"><text:span text:style-name="T828">I</text:span><text:span text:style-name="T829"> –<text:s/></text:span><text:span text:style-name="T830">2019<text:s/></text:span><text:span text:style-name="T831">год</text:span></text:p>
      <text:p text:style-name="P15"><text:span text:style-name="T832">II- 2020<text:s/></text:span><text:span text:style-name="T833">год</text:span></text:p>
      <text:p text:style-name="P16"><text:span text:style-name="T834">Исполнители</text:span><text:span text:style-name="T835"><text:s/></text:span><text:span text:style-name="T836">программы</text:span></text:p>
      <text:p text:style-name="P17"><text:span text:style-name="T837">Работники</text:span><text:span text:style-name="T838"><text:s/></text:span><text:span text:style-name="T839"><text:s/></text:span><text:span text:style-name="T840">МКОУ<text:s/></text:span><text:span text:style-name="T841">«</text:span><text:span text:style-name="T842">НОВОРОМАНОВСКАЯ</text:span><text:span text:style-name="T843"><text:s/></text:span><text:span text:style-name="T844">СРЕДНЯЯ ОБЩЕОБРАЗОВАТЕЛЬНАЯ</text:span><text:span text:style-name="T845"><text:s/></text:span><text:span text:style-name="T846">ШКОЛА"</text:span><text:span text:style-name="T847"><text:s/></text:span><text:span text:style-name="T848"><text:s/></text:span><text:span text:style-name="T849"><text:s/></text:span><text:span text:style-name="T850">:</text:span></text:p>
      <text:p text:style-name="P18"><text:span text:style-name="T850">-<text:s/></text:span><text:span text:style-name="T851">осуществляет</text:span><text:span text:style-name="T852"><text:s/></text:span><text:span text:style-name="T853">общее</text:span><text:span text:style-name="T854"><text:s/></text:span><text:span text:style-name="T855">руководство</text:span><text:span text:style-name="T856"><text:s/></text:span><text:span text:style-name="T857">программой</text:span><text:span text:style-name="T858"><text:s/></text:span><text:span text:style-name="T859">директор</text:span><text:span text:style-name="T860"><text:s/></text:span><text:span text:style-name="T861">МКОУ</text:span><text:span text:style-name="T862"><text:s/></text:span><text:span text:style-name="T863"><text:s/></text:span><text:span text:style-name="T864">МКОУ<text:s/></text:span><text:span text:style-name="T865">«</text:span><text:span text:style-name="T866">НОВОРОМАНОВСКАЯ</text:span><text:span text:style-name="T867"><text:s/></text:span><text:span text:style-name="T868">СРЕДНЯЯ ОБЩЕОБРАЗОВАТЕЛЬНАЯ</text:span><text:span text:style-name="T869"><text:s/></text:span><text:span text:style-name="T870">ШКОЛА"</text:span><text:span text:style-name="T871"><text:s/></text:span><text:span text:style-name="T872"><text:s/></text:span><text:span text:style-name="T873"><text:s/></text:span><text:span text:style-name="T874"/></text:p>
      <text:p text:style-name="P18"><text:span text:style-name="T875">-<text:s/></text:span><text:span text:style-name="T876">организует</text:span><text:span text:style-name="T877"><text:s/></text:span><text:span text:style-name="T878">работу</text:span><text:span text:style-name="T879"><text:s/></text:span><text:span text:style-name="T880">по</text:span><text:span text:style-name="T881"><text:s/></text:span><text:span text:style-name="T882">реализаций</text:span><text:span text:style-name="T883"><text:s/></text:span><text:span text:style-name="T884">мероприятий</text:span><text:span text:style-name="T885"><text:s/></text:span><text:span text:style-name="T886">программы</text:span><text:span text:style-name="T887">,<text:s/></text:span><text:span text:style-name="T888">предоставляет</text:span><text:span text:style-name="T889"><text:s/></text:span><text:span text:style-name="T890">отчетную</text:span><text:span text:style-name="T891"><text:s/></text:span><text:span text:style-name="T892">документацию</text:span><text:span text:style-name="T893"><text:s/></text:span><text:span text:style-name="T894">заместитель</text:span><text:span text:style-name="T895"><text:s/></text:span><text:span text:style-name="T896">директора</text:span><text:span text:style-name="T897"><text:s/></text:span><text:span text:style-name="T898">по</text:span><text:span text:style-name="T899"><text:s/></text:span><text:span text:style-name="T900">УВР</text:span><text:span text:style-name="T901"> </text:span><text:span text:style-name="T902"><text:s/></text:span><text:span text:style-name="T903"/></text:p>
      <text:p text:style-name="P18"><text:span text:style-name="T903">-</text:span><text:span text:style-name="T904"> </text:span><text:span text:style-name="T905">проводят</text:span><text:span text:style-name="T906"><text:s/></text:span><text:span text:style-name="T907">антикоррупционную</text:span><text:span text:style-name="T908"><text:s/></text:span><text:span text:style-name="T909">пропаганду</text:span><text:span text:style-name="T910"><text:s/></text:span><text:span text:style-name="T911">учителя</text:span><text:span text:style-name="T912"><text:s/></text:span><text:span text:style-name="T913">предметники</text:span><text:span text:style-name="T914"><text:s/></text:span><text:span text:style-name="T915">и</text:span><text:span text:style-name="T916"><text:s/></text:span><text:span text:style-name="T917">классные</text:span><text:span text:style-name="T918"><text:s/></text:span><text:span text:style-name="T919">руководители</text:span><text:span text:style-name="T920">.</text:span></text:p>
      <text:p text:style-name="P19"><text:span text:style-name="T921">Участники</text:span><text:span text:style-name="T922"><text:s/></text:span><text:span text:style-name="T923">программы</text:span></text:p>
      <text:p text:style-name="P20"><text:span text:style-name="T924">– </text:span><text:span text:style-name="T925">педагогический</text:span><text:span text:style-name="T926"><text:s/></text:span><text:span text:style-name="T927">коллектив</text:span><text:span text:style-name="T928">;</text:span></text:p>
      <text:p text:style-name="P20"><text:span text:style-name="T929">– </text:span><text:span text:style-name="T930">учебно</text:span><text:span text:style-name="T931">-</text:span><text:span text:style-name="T932">вспомогательный</text:span><text:span text:style-name="T933"><text:s/></text:span><text:span text:style-name="T934">персонал</text:span><text:span text:style-name="T935">;</text:span></text:p>
      <text:p text:style-name="P20"><text:span text:style-name="T936">– </text:span><text:span text:style-name="T937">обслуживающий</text:span><text:span text:style-name="T938"><text:s/></text:span><text:span text:style-name="T939">персонал</text:span><text:span text:style-name="T940">;</text:span></text:p>
      <text:p text:style-name="P20"><text:span text:style-name="T941">– </text:span><text:span text:style-name="T942">обочающиеся</text:span><text:span text:style-name="T943">;</text:span></text:p>
      <text:p text:style-name="P20"><text:span text:style-name="T944">– </text:span><text:span text:style-name="T945">родители</text:span><text:span text:style-name="T946">/</text:span><text:span text:style-name="T947">законные</text:span><text:span text:style-name="T948"><text:s/></text:span><text:span text:style-name="T949">представители</text:span><text:span text:style-name="T950"><text:s/></text:span><text:span text:style-name="T951">обучающихся</text:span><text:span text:style-name="T952">;</text:span></text:p>
      <text:p text:style-name="P20"><text:span text:style-name="T953">– </text:span><text:span text:style-name="T954">физические</text:span><text:span text:style-name="T955"><text:s/></text:span><text:span text:style-name="T956">и</text:span><text:span text:style-name="T957"><text:s/></text:span><text:span text:style-name="T958">юридические</text:span><text:span text:style-name="T959"><text:s/></text:span><text:span text:style-name="T960">лица</text:span><text:span text:style-name="T961">,<text:s/></text:span><text:span text:style-name="T962">заинтересованные</text:span><text:span text:style-name="T963"><text:s/></text:span><text:span text:style-name="T964">в</text:span><text:span text:style-name="T965"><text:s/></text:span><text:span text:style-name="T966">качественном</text:span><text:span text:style-name="T967"><text:s/></text:span><text:span text:style-name="T968">оказании</text:span><text:span text:style-name="T969"><text:s/></text:span><text:span text:style-name="T970">образовательных</text:span><text:span text:style-name="T971"><text:s/></text:span><text:span text:style-name="T972">услуг</text:span><text:span text:style-name="T973"><text:s/></text:span><text:span text:style-name="T974">школой.</text:span><text:span text:style-name="T975"/></text:p>
      <text:p text:style-name="P21"><text:span text:style-name="T976"/></text:p>
      <text:p text:style-name="P21"><text:span text:style-name="T976"/></text:p>
      <text:p text:style-name="P22"><text:span text:style-name="T977"><text:s/></text:span><text:span text:style-name="T978"/></text:p>
      <text:p text:style-name="P23"><text:span text:style-name="T979">План</text:span><text:span text:style-name="T980"><text:s/></text:span><text:span text:style-name="T981">антикоррупционных</text:span><text:span text:style-name="T982"><text:s/></text:span><text:span text:style-name="T983">мероприятий</text:span></text:p>
      <text:p text:style-name="P23"><text:span text:style-name="T984"/></text:p>
      <text:p text:style-name="P24"><text:span text:style-name="T985">Ответственные</text:span></text:p>
      <text:p text:style-name="P25"><text:span text:style-name="T986"/></text:p>
      <text:p text:style-name="P26"><text:span text:style-name="T986"/></text:p>
      <text:list text:style-name="L27">
        <text:list-item>
          <text:p text:style-name="P27"><text:span text:style-name="T987">Правовые</text:span><text:span text:style-name="T988"><text:s/></text:span><text:span text:style-name="T989">и</text:span><text:span text:style-name="T990"><text:s/></text:span><text:span text:style-name="T991">организационные</text:span><text:span text:style-name="T992"><text:s/></text:span><text:span text:style-name="T993">основы</text:span><text:span text:style-name="T994"><text:s/></text:span><text:span text:style-name="T995">противодействия</text:span><text:span text:style-name="T996"><text:s/></text:span><text:span text:style-name="T997">коррупции</text:span></text:p>
        </text:list-item>
      </text:list>
      <text:p text:style-name="P28"><text:span text:style-name="T998"/></text:p>
      <text:p text:style-name="P28"><text:span text:style-name="T999">1.1</text:span></text:p>
      <text:p text:style-name="P28"><text:span text:style-name="T1000">Разработать</text:span><text:span text:style-name="T1001"><text:s/></text:span><text:span text:style-name="T1002">и</text:span><text:span text:style-name="T1003"><text:s/></text:span><text:span text:style-name="T1004">принять</text:span><text:span text:style-name="T1005"><text:s/></text:span><text:span text:style-name="T1006">локальные</text:span><text:span text:style-name="T1007"><text:s/></text:span><text:span text:style-name="T1008">акты</text:span><text:span text:style-name="T1009"><text:s/></text:span><text:span text:style-name="T1010">по</text:span><text:span text:style-name="T1011"><text:s/></text:span><text:span text:style-name="T1012">предупреждению</text:span><text:span text:style-name="T1013"><text:s/></text:span><text:span text:style-name="T1014">коррупционных</text:span><text:span text:style-name="T1015"><text:s/></text:span><text:span text:style-name="T1016">проявлений</text:span><text:span text:style-name="T1017">,<text:s/></text:span><text:span text:style-name="T1018">редактировать</text:span><text:span text:style-name="T1019"><text:s/></text:span><text:span text:style-name="T1020">имеющиеся</text:span><text:span text:style-name="T1021">,<text:s/></text:span><text:span text:style-name="T1022">в</text:span><text:span text:style-name="T1023"><text:s/></text:span><text:span text:style-name="T1024">том</text:span><text:span text:style-name="T1025"><text:s/></text:span><text:span text:style-name="T1026">числе</text:span><text:span text:style-name="T1027">:</text:span></text:p>
      <text:p text:style-name="P29"><text:span text:style-name="T1028">– </text:span><text:a xlink:href="https://infourok.ru/go.html?href=java:sp(118,30637,1,1,10,,,)"><text:span text:style-name="T1030">кодекс</text:span><text:span text:style-name="T1031"> </text:span></text:a><text:span text:style-name="T1032">чести</text:span><text:span text:style-name="T1033"><text:s/></text:span><text:span text:style-name="T1034">педагога</text:span><text:span text:style-name="T1035">;</text:span></text:p>
      <text:p text:style-name="P29"><text:span text:style-name="T1036">– </text:span><text:a xlink:href="https://infourok.ru/go.html?href=java:sp(118,30688,1,1,10,,,)"><text:span text:style-name="T1038">положение</text:span><text:span text:style-name="T1039"><text:s/></text:span><text:span text:style-name="T1040">о</text:span><text:span text:style-name="T1041"><text:s/></text:span><text:span text:style-name="T1042">рабочей</text:span><text:span text:style-name="T1043"><text:s/></text:span><text:span text:style-name="T1044">комиссии</text:span><text:span text:style-name="T1045"><text:s/></text:span><text:span text:style-name="T1046">по</text:span><text:span text:style-name="T1047"> </text:span></text:a><text:span text:style-name="T1048">противодействию</text:span><text:span text:style-name="T1049"><text:s/></text:span><text:span text:style-name="T1050">коррупции</text:span><text:span text:style-name="T1051">;</text:span></text:p>
      <text:p text:style-name="P29"><text:span text:style-name="T1052">– </text:span><text:span text:style-name="T1053">порядок</text:span><text:span text:style-name="T1054"><text:s/></text:span><text:span text:style-name="T1055">обмена</text:span><text:span text:style-name="T1056"><text:s/></text:span><text:span text:style-name="T1057">деловыми</text:span><text:span text:style-name="T1058"><text:s/></text:span><text:span text:style-name="T1059">подарками</text:span><text:span text:style-name="T1060"><text:s/></text:span><text:span text:style-name="T1061">и</text:span><text:span text:style-name="T1062"><text:s/></text:span><text:span text:style-name="T1063">знаками</text:span><text:span text:style-name="T1064"><text:s/></text:span><text:span text:style-name="T1065">делового</text:span><text:span text:style-name="T1066"><text:s/></text:span><text:span text:style-name="T1067">гостеприимства</text:span></text:p>
      <text:p text:style-name="P30"><text:span text:style-name="T1068">Январь</text:span><text:span text:style-name="T1069"><text:s/>2019</text:span></text:p>
      <text:p text:style-name="P30"><text:span text:style-name="T1070">Работники</text:span></text:p>
      <text:p text:style-name="P30"><text:span text:style-name="T1070">Заместитель</text:span><text:span text:style-name="T1071"><text:s/></text:span><text:span text:style-name="T1072">директора</text:span><text:span text:style-name="T1073"><text:s/></text:span><text:span text:style-name="T1074">по</text:span><text:span text:style-name="T1075"><text:s/></text:span><text:span text:style-name="T1076">УВР</text:span></text:p>
      <text:p text:style-name="P30"><text:span text:style-name="T1077">1.2</text:span></text:p>
      <text:p text:style-name="P30"><text:span text:style-name="T1078">Включить</text:span><text:span text:style-name="T1079"><text:s/></text:span><text:span text:style-name="T1080">темы</text:span><text:span text:style-name="T1081"><text:s/></text:span><text:span text:style-name="T1082">антикоррупционного</text:span><text:span text:style-name="T1083"><text:s/></text:span><text:span text:style-name="T1084">характера</text:span><text:span text:style-name="T1085"><text:s/></text:span><text:span text:style-name="T1086">в</text:span><text:span text:style-name="T1087"><text:s/></text:span><text:span text:style-name="T1088">программы</text:span><text:span text:style-name="T1089"><text:s/></text:span><text:span text:style-name="T1090">учебных</text:span><text:span text:style-name="T1091"><text:s/></text:span><text:span text:style-name="T1092">дисциплин</text:span><text:span text:style-name="T1093"><text:s/></text:span><text:span text:style-name="T1094">и</text:span><text:span text:style-name="T1095"><text:s/></text:span><text:span text:style-name="T1096">планы</text:span><text:span text:style-name="T1097"><text:s/></text:span><text:span text:style-name="T1098">воспитательной</text:span><text:span text:style-name="T1099"><text:s/></text:span><text:span text:style-name="T1100">работы</text:span></text:p>
      <text:p text:style-name="P30"><text:span text:style-name="T1100">Ежегодно</text:span></text:p>
      <text:p text:style-name="P30"><text:span text:style-name="T1100">обучающиеся</text:span></text:p>
      <text:p text:style-name="P30"><text:span text:style-name="T1100">Зам</text:span><text:span text:style-name="T1101"><text:s/></text:span><text:span text:style-name="T1102">по</text:span><text:span text:style-name="T1103"><text:s/></text:span><text:span text:style-name="T1104">ВР</text:span><text:span text:style-name="T1105">,<text:s/></text:span><text:span text:style-name="T1106">учителя</text:span></text:p>
      <text:p text:style-name="P30"><text:span text:style-name="T1107">1.3</text:span></text:p>
      <text:p text:style-name="P30"><text:span text:style-name="T1108">Антикоррупционная</text:span><text:span text:style-name="T1109"><text:s/></text:span><text:span text:style-name="T1110">экспертиза</text:span><text:span text:style-name="T1111"><text:s/></text:span><text:span text:style-name="T1112">локальных</text:span><text:span text:style-name="T1113"><text:s/></text:span><text:span text:style-name="T1114">нормативных</text:span><text:span text:style-name="T1115"><text:s/></text:span><text:span text:style-name="T1116">актов</text:span></text:p>
      <text:p text:style-name="P30"><text:span text:style-name="T1116">По</text:span><text:span text:style-name="T1117"><text:s/></text:span><text:span text:style-name="T1118">мере</text:span><text:span text:style-name="T1119"><text:s/></text:span><text:span text:style-name="T1120">необходимости</text:span></text:p>
      <text:p text:style-name="P30"><text:span text:style-name="T1120">Работники</text:span></text:p>
      <text:p text:style-name="P30"><text:span text:style-name="T1120">Комиссия</text:span><text:span text:style-name="T1121"><text:s/></text:span><text:span text:style-name="T1122">по</text:span><text:span text:style-name="T1123"><text:s/></text:span><text:span text:style-name="T1124">противодействию</text:span><text:span text:style-name="T1125"><text:s/></text:span><text:span text:style-name="T1126">коррупции</text:span></text:p>
      <text:p text:style-name="P31"><text:span text:style-name="T1127">2.<text:s/></text:span><text:span text:style-name="T1128">Методы</text:span><text:span text:style-name="T1129"><text:s/></text:span><text:span text:style-name="T1130">антикоррупционного</text:span><text:span text:style-name="T1131"><text:s/></text:span><text:span text:style-name="T1132">просвещения</text:span></text:p>
      <text:p text:style-name="P32"><text:span text:style-name="T1133">2.1</text:span></text:p>
      <text:p text:style-name="P32"><text:span text:style-name="T1134">Провести</text:span><text:span text:style-name="T1135"><text:s/></text:span><text:span text:style-name="T1136">беседы</text:span><text:span text:style-name="T1137"><text:s/></text:span><text:span text:style-name="T1138">по</text:span><text:span text:style-name="T1139"><text:s/></text:span><text:span text:style-name="T1140">разъяснению</text:span><text:span text:style-name="T1141"><text:s/></text:span><text:span text:style-name="T1142">законодательства</text:span><text:span text:style-name="T1143"><text:s/></text:span><text:span text:style-name="T1144">в</text:span><text:span text:style-name="T1145"><text:s/></text:span><text:span text:style-name="T1146">сфере</text:span><text:span text:style-name="T1147"><text:s/></text:span><text:span text:style-name="T1148">противодействия</text:span><text:span text:style-name="T1149"><text:s/></text:span><text:span text:style-name="T1150">коррупции</text:span></text:p>
      <text:p text:style-name="P32"><text:span text:style-name="T1150">Один</text:span><text:span text:style-name="T1151"><text:s/></text:span><text:span text:style-name="T1152">раз</text:span><text:span text:style-name="T1153"><text:s/></text:span><text:span text:style-name="T1154">в</text:span><text:span text:style-name="T1155"><text:s/></text:span><text:span text:style-name="T1156">три</text:span><text:span text:style-name="T1157"><text:s/></text:span><text:span text:style-name="T1158">месяца</text:span></text:p>
      <text:p text:style-name="P32"><text:span text:style-name="T1158">Работники</text:span><text:span text:style-name="T1159">,<text:s/></text:span><text:span text:style-name="T1160">родители</text:span></text:p>
      <text:p text:style-name="P32"><text:span text:style-name="T1160">Комиссия</text:span><text:span text:style-name="T1161"><text:s/></text:span><text:span text:style-name="T1162">по</text:span><text:span text:style-name="T1163"><text:s/></text:span><text:span text:style-name="T1164">противодействию</text:span><text:span text:style-name="T1165"><text:s/></text:span><text:span text:style-name="T1166">коррупции</text:span></text:p>
      <text:p text:style-name="P32"><text:span text:style-name="T1167">2.2</text:span></text:p>
      <text:p text:style-name="P32"><text:span text:style-name="T1168">Организовать</text:span><text:span text:style-name="T1169"><text:s/></text:span><text:span text:style-name="T1170">антикоррупционное</text:span><text:span text:style-name="T1171"><text:s/></text:span><text:span text:style-name="T1172">обучение</text:span><text:span text:style-name="T1173">:</text:span></text:p>
      <text:p text:style-name="P33"><text:span text:style-name="T1174">– </text:span><text:span text:style-name="T1175">тематические</text:span><text:span text:style-name="T1176"><text:s/></text:span><text:span text:style-name="T1177">классные</text:span><text:span text:style-name="T1178"><text:s/></text:span><text:span text:style-name="T1179">часы</text:span><text:span text:style-name="T1180"><text:s/>«</text:span><text:span text:style-name="T1181">Что</text:span><text:span text:style-name="T1182"><text:s/></text:span><text:span text:style-name="T1183">такое</text:span><text:span text:style-name="T1184"><text:s/></text:span><text:span text:style-name="T1185">коррупция</text:span><text:span text:style-name="T1186"><text:s/></text:span><text:span text:style-name="T1187">и</text:span><text:span text:style-name="T1188"><text:s/></text:span><text:span text:style-name="T1189">как</text:span><text:span text:style-name="T1190"><text:s/></text:span><text:span text:style-name="T1191">с</text:span><text:span text:style-name="T1192"><text:s/></text:span><text:span text:style-name="T1193">ней</text:span><text:span text:style-name="T1194"><text:s/></text:span><text:span text:style-name="T1195">бороться</text:span><text:span text:style-name="T1196">», «</text:span><text:span text:style-name="T1197">Коррупции</text:span><text:span text:style-name="T1198"><text:s/></text:span><text:span text:style-name="T1199">–</text:span><text:span text:style-name="T1200"><text:s/></text:span><text:span text:style-name="T1201">нет</text:span><text:span text:style-name="T1202">!»;</text:span></text:p>
      <text:p text:style-name="P33"><text:span text:style-name="T1203">– </text:span><text:span text:style-name="T1204">конкурсы</text:span><text:span text:style-name="T1205"><text:s/>«</text:span><text:span text:style-name="T1206">Что</text:span><text:span text:style-name="T1207"><text:s/></text:span><text:span text:style-name="T1208">я</text:span><text:span text:style-name="T1209"><text:s/></text:span><text:span text:style-name="T1210">знаю</text:span><text:span text:style-name="T1211"><text:s/></text:span><text:span text:style-name="T1212">о</text:span><text:span text:style-name="T1213"><text:s/></text:span><text:span text:style-name="T1214">своих</text:span><text:span text:style-name="T1215"><text:s/></text:span><text:span text:style-name="T1216">правах</text:span><text:span text:style-name="T1217">?», «</text:span><text:span text:style-name="T1218">Ребенок</text:span><text:span text:style-name="T1219"><text:s/></text:span><text:span text:style-name="T1220">и</text:span><text:span text:style-name="T1221"><text:s/></text:span><text:span text:style-name="T1222">закон</text:span><text:span text:style-name="T1223">»;</text:span></text:p>
      <text:p text:style-name="P33"><text:span text:style-name="T1224">– </text:span><text:span text:style-name="T1225">игры</text:span><text:span text:style-name="T1226"><text:s/>«</text:span><text:span text:style-name="T1227">Мое</text:span><text:span text:style-name="T1228"><text:s/></text:span><text:span text:style-name="T1229">отношение</text:span><text:span text:style-name="T1230"><text:s/></text:span><text:span text:style-name="T1231">к</text:span><text:span text:style-name="T1232"><text:s/></text:span><text:span text:style-name="T1233">коррупции</text:span><text:span text:style-name="T1234">», «</text:span><text:span text:style-name="T1235">Что</text:span><text:span text:style-name="T1236"><text:s/></text:span><text:span text:style-name="T1237">я</text:span><text:span text:style-name="T1238"><text:s/></text:span><text:span text:style-name="T1239">могу</text:span><text:span text:style-name="T1240"><text:s/></text:span><text:span text:style-name="T1241">сделать</text:span><text:span text:style-name="T1242"><text:s/></text:span><text:span text:style-name="T1243">в</text:span><text:span text:style-name="T1244"><text:s/></text:span><text:span text:style-name="T1245">борьбе</text:span><text:span text:style-name="T1246"><text:s/></text:span><text:span text:style-name="T1247">с</text:span><text:span text:style-name="T1248"><text:s/></text:span><text:span text:style-name="T1249">коррупцией</text:span><text:span text:style-name="T1250">»;</text:span></text:p>
      <text:p text:style-name="P33"><text:span text:style-name="T1251">– </text:span><text:span text:style-name="T1252">рисунок</text:span><text:span text:style-name="T1253"><text:s/>«</text:span><text:span text:style-name="T1254">Коррупция</text:span><text:span text:style-name="T1255"><text:s/></text:span><text:span text:style-name="T1256">глазами</text:span><text:span text:style-name="T1257"><text:s/></text:span><text:span text:style-name="T1258">детей</text:span><text:span text:style-name="T1259">»</text:span></text:p>
      <text:p text:style-name="P34"><text:span text:style-name="T1260">В</text:span><text:span text:style-name="T1261"><text:s/></text:span><text:span text:style-name="T1262">течение</text:span><text:span text:style-name="T1263"><text:s/></text:span><text:span text:style-name="T1264">года</text:span></text:p>
      <text:p text:style-name="P34"><text:span text:style-name="T1264">Обучающиеся</text:span></text:p>
      <text:p text:style-name="P34"><text:span text:style-name="T1264">Классные</text:span><text:span text:style-name="T1265"><text:s/></text:span><text:span text:style-name="T1266">руководители</text:span><text:span text:style-name="T1267">,<text:s/></text:span><text:span text:style-name="T1268">работники</text:span><text:span text:style-name="T1269"><text:s/></text:span><text:span text:style-name="T1270">правоохранительных</text:span><text:span text:style-name="T1271"><text:s/></text:span><text:span text:style-name="T1272">органов</text:span><text:span text:style-name="T1273"><text:s/>(</text:span><text:span text:style-name="T1274">по</text:span><text:span text:style-name="T1275"><text:s/></text:span><text:span text:style-name="T1276">согласованию</text:span><text:span text:style-name="T1277">)</text:span></text:p>
      <text:p text:style-name="P34"><text:span text:style-name="T1277">2.3</text:span></text:p>
      <text:p text:style-name="P34"><text:span text:style-name="T1278">Инструктивные</text:span><text:span text:style-name="T1279"><text:s/></text:span><text:span text:style-name="T1280">совещания</text:span><text:span text:style-name="T1281"><text:s/></text:span><text:span text:style-name="T1282">на</text:span><text:span text:style-name="T1283"><text:s/></text:span><text:span text:style-name="T1284">тему</text:span><text:span text:style-name="T1285"><text:s/>«</text:span><text:span text:style-name="T1286">Коррупция</text:span><text:span text:style-name="T1287"><text:s/></text:span><text:span text:style-name="T1288">и</text:span><text:span text:style-name="T1289"><text:s/></text:span><text:span text:style-name="T1290">ответственность</text:span><text:span text:style-name="T1291">»</text:span></text:p>
      <text:p text:style-name="P34"><text:span text:style-name="T1292">Один</text:span><text:span text:style-name="T1293"><text:s/></text:span><text:span text:style-name="T1294">раз</text:span><text:span text:style-name="T1295"><text:s/></text:span><text:span text:style-name="T1296">в</text:span><text:span text:style-name="T1297"><text:s/></text:span><text:span text:style-name="T1298">полугодие</text:span></text:p>
      <text:p text:style-name="P34"><text:span text:style-name="T1298">Педагоги</text:span></text:p>
      <text:p text:style-name="P34"><text:span text:style-name="T1298">Директор</text:span></text:p>
      <text:p text:style-name="P35"><text:span text:style-name="T1299">3.<text:s/></text:span><text:span text:style-name="T1300">Взаимодействие</text:span><text:span text:style-name="T1301"><text:s/></text:span><text:span text:style-name="T1302">с</text:span><text:span text:style-name="T1303"><text:s/></text:span><text:span text:style-name="T1304">родителями</text:span><text:span text:style-name="T1305"><text:s/></text:span><text:span text:style-name="T1306">и</text:span><text:span text:style-name="T1307"><text:s/></text:span><text:span text:style-name="T1308">общественностью</text:span></text:p>
      <text:p text:style-name="P36"><text:span text:style-name="T1309"/></text:p>
      <text:p text:style-name="P37"><text:span text:style-name="T1310">3.1</text:span></text:p>
      <text:p text:style-name="P37"><text:span text:style-name="T1311">Ввести</text:span><text:span text:style-name="T1312"><text:s/></text:span><text:span text:style-name="T1313">работу</text:span><text:span text:style-name="T1314"><text:s/></text:span><text:span text:style-name="T1315">телефона</text:span><text:span text:style-name="T1316"><text:s/></text:span><text:span text:style-name="T1317">доверия</text:span><text:span text:style-name="T1318"><text:s/></text:span><text:span text:style-name="T1319">и</text:span><text:span text:style-name="T1320"><text:s/></text:span><text:span text:style-name="T1321">горячей</text:span><text:span text:style-name="T1322"><text:s/></text:span><text:span text:style-name="T1323">линии</text:span><text:span text:style-name="T1324">,<text:s/></text:span><text:span text:style-name="T1325">разместить</text:span><text:span text:style-name="T1326"><text:s/>«</text:span><text:span text:style-name="T1327">ящик</text:span><text:span text:style-name="T1328"><text:s/></text:span><text:span text:style-name="T1329">обращений</text:span><text:span text:style-name="T1330">»</text:span></text:p>
      <text:p text:style-name="P37"><text:span text:style-name="T1331">Сентябрь</text:span><text:span text:style-name="T1332"><text:s/> 2019<text:s/></text:span><text:span text:style-name="T1333">г</text:span><text:span text:style-name="T1334">.</text:span></text:p>
      <text:p text:style-name="P37"><text:span text:style-name="T1335">Обучающиеся</text:span><text:span text:style-name="T1336">,<text:s/></text:span><text:span text:style-name="T1337">работники</text:span><text:span text:style-name="T1338">,<text:s/></text:span><text:span text:style-name="T1339">родители</text:span><text:span text:style-name="T1340">,<text:s/></text:span><text:span text:style-name="T1341">иные</text:span><text:span text:style-name="T1342"><text:s/></text:span><text:span text:style-name="T1343">лица</text:span></text:p>
      <text:p text:style-name="P37"><text:span text:style-name="T1343">Комиссия</text:span><text:span text:style-name="T1344"><text:s/></text:span><text:span text:style-name="T1345">по</text:span><text:span text:style-name="T1346"><text:s/></text:span><text:span text:style-name="T1347">противодействию</text:span><text:span text:style-name="T1348"><text:s/></text:span><text:span text:style-name="T1349">коррупции</text:span></text:p>
      <text:p text:style-name="P37"><text:span text:style-name="T1350">3.2</text:span></text:p>
      <text:p text:style-name="P37"><text:span text:style-name="T1351">Проводить</text:span><text:span text:style-name="T1352"><text:s/></text:span><text:span text:style-name="T1353">личный</text:span><text:span text:style-name="T1354"><text:s/></text:span><text:span text:style-name="T1355">прием</text:span><text:span text:style-name="T1356"><text:s/></text:span><text:span text:style-name="T1357">граждан</text:span><text:span text:style-name="T1358"><text:s/></text:span><text:span text:style-name="T1359">по</text:span><text:span text:style-name="T1360"><text:s/></text:span><text:span text:style-name="T1361">вопросам</text:span><text:span text:style-name="T1362"><text:s/></text:span><text:span text:style-name="T1363">проявления</text:span><text:span text:style-name="T1364"><text:s/></text:span><text:span text:style-name="T1365">коррупции</text:span></text:p>
      <text:p text:style-name="P37"><text:span text:style-name="T1365">Постоянно</text:span></text:p>
      <text:p text:style-name="P37"><text:span text:style-name="T1365">Работники</text:span><text:span text:style-name="T1366">,<text:s/></text:span><text:span text:style-name="T1367">родители</text:span><text:span text:style-name="T1368">,<text:s/></text:span><text:span text:style-name="T1369">иные</text:span><text:span text:style-name="T1370"><text:s/></text:span><text:span text:style-name="T1371">лица</text:span></text:p>
      <text:p text:style-name="P37"><text:span text:style-name="T1371">Директор</text:span></text:p>
      <text:p text:style-name="P37"><text:span text:style-name="T1372">3.3</text:span></text:p>
      <text:p text:style-name="P37"><text:span text:style-name="T1373">Проводить</text:span><text:span text:style-name="T1374"><text:s/></text:span><text:span text:style-name="T1375">анкетирование</text:span><text:span text:style-name="T1376">,<text:s/></text:span><text:span text:style-name="T1377">включая</text:span><text:span text:style-name="T1378"><text:s/></text:span><text:span text:style-name="T1379">онлайн</text:span><text:span text:style-name="T1380">-</text:span><text:span text:style-name="T1381">опросы</text:span></text:p>
      <text:p text:style-name="P37"><text:span text:style-name="T1381">Один</text:span><text:span text:style-name="T1382"><text:s/></text:span><text:span text:style-name="T1383">раз</text:span><text:span text:style-name="T1384"><text:s/></text:span><text:span text:style-name="T1385">в</text:span><text:span text:style-name="T1386"><text:s/></text:span><text:span text:style-name="T1387">год</text:span></text:p>
      <text:p text:style-name="P37"><text:span text:style-name="T1387">Работники</text:span><text:span text:style-name="T1388">,<text:s/></text:span><text:span text:style-name="T1389">родители</text:span><text:span text:style-name="T1390">,<text:s/></text:span><text:span text:style-name="T1391">иные</text:span><text:span text:style-name="T1392"><text:s/></text:span><text:span text:style-name="T1393">лица</text:span></text:p>
      <text:p text:style-name="P37"><text:span text:style-name="T1393">Комиссия</text:span><text:span text:style-name="T1394"><text:s/></text:span><text:span text:style-name="T1395">по</text:span><text:span text:style-name="T1396"><text:s/></text:span><text:span text:style-name="T1397">противодействию</text:span><text:span text:style-name="T1398"><text:s/></text:span><text:span text:style-name="T1399">коррупции</text:span></text:p>
      <text:p text:style-name="P37"><text:span text:style-name="T1399"><text:s/></text:span></text:p>
      <text:p text:style-name="P38"><text:span text:style-name="T1400"/></text:p>
      <text:p text:style-name="P39"><text:span text:style-name="T1401">Ресурсное</text:span><text:span text:style-name="T1402"><text:s/></text:span><text:span text:style-name="T1403">обеспечение</text:span></text:p>
      <text:p text:style-name="P39"><text:span text:style-name="T1404"/></text:p>
      <text:p text:style-name="P40"><text:span text:style-name="T1405">Для</text:span><text:span text:style-name="T1406"><text:s/></text:span><text:span text:style-name="T1407">реализации</text:span><text:span text:style-name="T1408"><text:s/></text:span><text:span text:style-name="T1409">программы</text:span><text:span text:style-name="T1410"><text:s/></text:span><text:span text:style-name="T1411">используются</text:span><text:span text:style-name="T1412">:</text:span></text:p>
      <text:p text:style-name="P40"><text:span text:style-name="T1413"/></text:p>
      <text:p text:style-name="P41"><text:span text:style-name="T1414">– </text:span><text:span text:style-name="T1415">публичный</text:span><text:span text:style-name="T1416"><text:s/></text:span><text:span text:style-name="T1417">отчет</text:span><text:span text:style-name="T1418"><text:s/></text:span><text:span text:style-name="T1419">за</text:span><text:span text:style-name="T1420"><text:s/></text:span><text:span text:style-name="T1421">истекший</text:span><text:span text:style-name="T1422"><text:s/></text:span><text:span text:style-name="T1423">год</text:span><text:span text:style-name="T1424">;</text:span></text:p>
      <text:p text:style-name="P42"><text:span text:style-name="T1425">– </text:span><text:span text:style-name="T1426">официальный</text:span><text:span text:style-name="T1427"><text:s/></text:span><text:span text:style-name="T1428">сайт</text:span><text:span text:style-name="T1429"><text:s/></text:span><text:span text:style-name="T1430">школы</text:span></text:p>
      <text:p text:style-name="P42"><text:span text:style-name="T1431">– </text:span><text:span text:style-name="T1432">информационные</text:span><text:span text:style-name="T1433"><text:s/></text:span><text:span text:style-name="T1434">стенды</text:span><text:span text:style-name="T1435">;</text:span></text:p>
      <text:p text:style-name="P42"><text:span text:style-name="T1436">– </text:span><text:span text:style-name="T1437">отчеты</text:span><text:span text:style-name="T1438"><text:s/></text:span><text:span text:style-name="T1439">о</text:span><text:span text:style-name="T1440"><text:s/></text:span><text:span text:style-name="T1441">мониторинге</text:span><text:span text:style-name="T1442"><text:s/></text:span><text:span text:style-name="T1443">реализации</text:span><text:span text:style-name="T1444"><text:s/></text:span><text:span text:style-name="T1445">программы</text:span></text:p>
      <text:p text:style-name="P43"><text:span text:style-name="T1446">Кадровые</text:span></text:p>
      <text:p text:style-name="P44"><text:span text:style-name="T1446">Исполнители</text:span><text:span text:style-name="T1447"><text:s/></text:span><text:span text:style-name="T1448">программ</text:span></text:p>
      <text:p text:style-name="P45"><text:span text:style-name="T1448">Материально</text:span><text:span text:style-name="T1449"><text:s/>-<text:s/></text:span><text:span text:style-name="T1450">технические</text:span></text:p>
      <text:p text:style-name="P45"><text:span text:style-name="T1450">Пособия</text:span><text:span text:style-name="T1451">,<text:s/></text:span><text:span text:style-name="T1452">оборудование</text:span><text:span text:style-name="T1453"><text:s/></text:span><text:span text:style-name="T1454">и</text:span><text:span text:style-name="T1455"><text:s/></text:span><text:span text:style-name="T1456">оснащение</text:span><text:span text:style-name="T1457"><text:s/></text:span><text:span text:style-name="T1458">административных</text:span><text:span text:style-name="T1459"><text:s/></text:span><text:span text:style-name="T1460">и</text:span><text:span text:style-name="T1461"><text:s/></text:span><text:span text:style-name="T1462">учебных</text:span><text:span text:style-name="T1463"><text:s/></text:span><text:span text:style-name="T1464">помещений</text:span></text:p>
      <text:p text:style-name="P45"><text:span text:style-name="T1465"/></text:p>
      <text:p text:style-name="P46"><text:span text:style-name="T1466">Контроль</text:span><text:span text:style-name="T1467"><text:s/></text:span><text:span text:style-name="T1468">выполнения</text:span><text:span text:style-name="T1469"><text:s/></text:span><text:span text:style-name="T1470">программы</text:span></text:p>
      <text:p text:style-name="P46"><text:span text:style-name="T1471"/></text:p>
      <text:p text:style-name="P47"><text:span text:style-name="T1472">Контроль</text:span><text:span text:style-name="T1473"><text:s/></text:span><text:span text:style-name="T1474">выполнения</text:span><text:span text:style-name="T1475"><text:s/></text:span><text:span text:style-name="T1476">программы</text:span><text:span text:style-name="T1477"><text:s/></text:span><text:span text:style-name="T1478">осуществляет</text:span><text:span text:style-name="T1479"><text:s/></text:span><text:span text:style-name="T1480">директор</text:span><text:span text:style-name="T1481"><text:s/></text:span><text:span text:style-name="T1482"><text:s/>Она</text:span><text:span text:style-name="T1483"><text:s/></text:span><text:span text:style-name="T1484">координирует</text:span><text:span text:style-name="T1485"><text:s/></text:span><text:span text:style-name="T1486">деятельность</text:span><text:span text:style-name="T1487"><text:s/></text:span><text:span text:style-name="T1488">исполнителей</text:span><text:span text:style-name="T1489">,<text:s/></text:span><text:span text:style-name="T1490">анализирует</text:span><text:span text:style-name="T1491"><text:s/></text:span><text:span text:style-name="T1492">и</text:span><text:span text:style-name="T1493"><text:s/></text:span><text:span text:style-name="T1494">оценивает</text:span><text:span text:style-name="T1495"><text:s/></text:span><text:span text:style-name="T1496">результаты</text:span><text:span text:style-name="T1497"><text:s/></text:span><text:span text:style-name="T1498">их</text:span><text:span text:style-name="T1499"><text:s/></text:span><text:span text:style-name="T1500">работы</text:span><text:span text:style-name="T1501"><text:s/></text:span><text:span text:style-name="T1502">по</text:span><text:span text:style-name="T1503"><text:s/></text:span><text:span text:style-name="T1504">выполнению</text:span><text:span text:style-name="T1505"><text:s/></text:span><text:span text:style-name="T1506">намеченных</text:span><text:span text:style-name="T1507"><text:s/></text:span><text:span text:style-name="T1508">мероприятий</text:span><text:span text:style-name="T1509">.</text:span></text:p>
      <text:p text:style-name="P47"><text:span text:style-name="T1510">Исполнители</text:span><text:span text:style-name="T1511"><text:s/></text:span><text:span text:style-name="T1512">выполняют</text:span><text:span text:style-name="T1513"><text:s/></text:span><text:span text:style-name="T1514">мероприятия</text:span><text:span text:style-name="T1515"><text:s/></text:span><text:span text:style-name="T1516">программы</text:span><text:span text:style-name="T1517">,<text:s/></text:span><text:span text:style-name="T1518">вносят</text:span><text:span text:style-name="T1519"><text:s/></text:span><text:span text:style-name="T1520">предложения</text:span><text:span text:style-name="T1521"><text:s/></text:span><text:span text:style-name="T1522">по</text:span><text:span text:style-name="T1523"><text:s/></text:span><text:span text:style-name="T1524">их</text:span><text:span text:style-name="T1525"><text:s/></text:span><text:span text:style-name="T1526">уточнению</text:span><text:span text:style-name="T1527"><text:s/></text:span><text:span text:style-name="T1528">и</text:span><text:span text:style-name="T1529"><text:s/></text:span><text:span text:style-name="T1530">корректировке</text:span><text:span text:style-name="T1531">,<text:s/></text:span><text:span text:style-name="T1532">готовят</text:span><text:span text:style-name="T1533"><text:s/></text:span><text:span text:style-name="T1534">информацию</text:span><text:span text:style-name="T1535"><text:s/></text:span><text:span text:style-name="T1536">о</text:span><text:span text:style-name="T1537"><text:s/></text:span><text:span text:style-name="T1538">реализации</text:span><text:span text:style-name="T1539"><text:s/></text:span><text:span text:style-name="T1540">программы</text:span><text:span text:style-name="T1541"><text:s/></text:span><text:span text:style-name="T1542">за</text:span><text:span text:style-name="T1543"><text:s/></text:span><text:span text:style-name="T1544">отчетный</text:span><text:span text:style-name="T1545"><text:s/></text:span><text:span text:style-name="T1546">период</text:span><text:span text:style-name="T1547">,<text:s/></text:span><text:span text:style-name="T1548">ежеквартально</text:span><text:span text:style-name="T1549"><text:s/></text:span><text:span text:style-name="T1550">представляют</text:span><text:span text:style-name="T1551"><text:s/></text:span><text:span text:style-name="T1552">отчет</text:span><text:span text:style-name="T1553"><text:s/></text:span><text:span text:style-name="T1554">заместителя</text:span><text:span text:style-name="T1555"><text:s/></text:span><text:span text:style-name="T1556">директора</text:span><text:span text:style-name="T1557"><text:s/></text:span><text:span text:style-name="T1558">по</text:span><text:span text:style-name="T1559"><text:s/></text:span><text:span text:style-name="T1560">УВР</text:span><text:span text:style-name="T1561"><text:s/></text:span><text:span text:style-name="T1562">о</text:span><text:span text:style-name="T1563"><text:s/></text:span><text:span text:style-name="T1564">выполнении</text:span><text:span text:style-name="T1565"><text:s/></text:span><text:span text:style-name="T1566">программных</text:span><text:span text:style-name="T1567"><text:s/></text:span><text:span text:style-name="T1568">мероприятий</text:span><text:span text:style-name="T1569"><text:s/></text:span><text:span text:style-name="T1570">и</text:span><text:span text:style-name="T1571"><text:s/></text:span><text:span text:style-name="T1572">размещают</text:span><text:span text:style-name="T1573"><text:s/></text:span><text:span text:style-name="T1574">его</text:span><text:span text:style-name="T1575"><text:s/></text:span><text:span text:style-name="T1576">в</text:span><text:span text:style-name="T1577"><text:s/></text:span><text:span text:style-name="T1578">разделе</text:span><text:span text:style-name="T1579"><text:s/>«</text:span><text:span text:style-name="T1580">Антикоррупционная</text:span><text:span text:style-name="T1581"><text:s/></text:span><text:span text:style-name="T1582">деятельность</text:span><text:span text:style-name="T1583">»<text:s/></text:span><text:span text:style-name="T1584">на</text:span><text:span text:style-name="T1585"><text:s/></text:span><text:span text:style-name="T1586">официальном</text:span><text:span text:style-name="T1587"><text:s/></text:span><text:span text:style-name="T1588">сайте</text:span><text:span text:style-name="T1589"><text:s/></text:span><text:span text:style-name="T1590">школы</text:span><text:span text:style-name="T1591">.<text:s/></text:span><text:span text:style-name="T1592">По</text:span><text:span text:style-name="T1593"><text:s/></text:span><text:span text:style-name="T1594">завершении</text:span><text:span text:style-name="T1595"><text:s/></text:span><text:span text:style-name="T1596">реализации</text:span><text:span text:style-name="T1597"><text:s/></text:span><text:span text:style-name="T1598">программы</text:span><text:span text:style-name="T1599"><text:s/></text:span><text:span text:style-name="T1600">готовят</text:span><text:span text:style-name="T1601"><text:s/></text:span><text:span text:style-name="T1602">аналитическую</text:span><text:span text:style-name="T1603"><text:s/></text:span><text:span text:style-name="T1604">записку</text:span><text:span text:style-name="T1605"><text:s/></text:span><text:span text:style-name="T1606">о</text:span><text:span text:style-name="T1607"><text:s/></text:span><text:span text:style-name="T1608">ее</text:span><text:span text:style-name="T1609"><text:s/></text:span><text:span text:style-name="T1610">результатах</text:span><text:span text:style-name="T1611"><text:s/></text:span><text:span text:style-name="T1612">и</text:span><text:span text:style-name="T1613"><text:s/></text:span><text:span text:style-name="T1614">оценке</text:span><text:span text:style-name="T1615"><text:s/></text:span><text:span text:style-name="T1616">эффективности</text:span><text:span text:style-name="T1617"><text:s/></text:span><text:span text:style-name="T1618">выполнения</text:span><text:span text:style-name="T1619"><text:s/></text:span><text:span text:style-name="T1620">мероприятий</text:span><text:span text:style-name="T1621">,<text:s/></text:span><text:span text:style-name="T1622">а</text:span><text:span text:style-name="T1623"><text:s/></text:span><text:span text:style-name="T1624">также</text:span><text:span text:style-name="T1625"><text:s/></text:span><text:span text:style-name="T1626">о</text:span><text:span text:style-name="T1627"><text:s/></text:span><text:span text:style-name="T1628">влиянии</text:span><text:span text:style-name="T1629"><text:s/></text:span><text:span text:style-name="T1630">фактических</text:span><text:span text:style-name="T1631"><text:s/></text:span><text:span text:style-name="T1632">результатов</text:span><text:span text:style-name="T1633"><text:s/></text:span><text:span text:style-name="T1634">программы</text:span><text:span text:style-name="T1635"><text:s/></text:span><text:span text:style-name="T1636">на</text:span><text:span text:style-name="T1637"><text:s/></text:span><text:span text:style-name="T1638">достижение</text:span><text:span text:style-name="T1639"><text:s/></text:span><text:span text:style-name="T1640">поставленных</text:span><text:span text:style-name="T1641"><text:s/></text:span><text:span text:style-name="T1642">целей</text:span><text:span text:style-name="T1643">.</text:span></text:p>
      <text:p text:style-name="P47"><text:span text:style-name="T1644">Эффективность</text:span><text:span text:style-name="T1645"><text:s/></text:span><text:span text:style-name="T1646">мероприятий</text:span><text:span text:style-name="T1647"><text:s/></text:span><text:span text:style-name="T1648">программы</text:span><text:span text:style-name="T1649"><text:s/></text:span><text:span text:style-name="T1650">оценивается</text:span><text:span text:style-name="T1651"><text:s/></text:span><text:span text:style-name="T1652">путем</text:span><text:span text:style-name="T1653">:</text:span></text:p>
      <text:list text:style-name="L48">
        <text:list-item>
          <text:p text:style-name="P48"><text:span text:style-name="T1654">социологического</text:span><text:span text:style-name="T1655"><text:s/></text:span><text:span text:style-name="T1656">опроса</text:span><text:span text:style-name="T1657"><text:s/></text:span><text:span text:style-name="T1658">участников</text:span><text:span text:style-name="T1659">;</text:span></text:p>
        </text:list-item>
        <text:list-item>
          <text:p text:style-name="P48"><text:span text:style-name="T1660">анализа</text:span><text:span text:style-name="T1661"><text:s/></text:span><text:span text:style-name="T1662">данных</text:span><text:span text:style-name="T1663"><text:s/></text:span><text:span text:style-name="T1664">статистики</text:span><text:span text:style-name="T1665"><text:s/></text:span><text:span text:style-name="T1666">административных</text:span><text:span text:style-name="T1667"><text:s/></text:span><text:span text:style-name="T1668">и</text:span><text:span text:style-name="T1669"><text:s/></text:span><text:span text:style-name="T1670">дисциплинарных</text:span><text:span text:style-name="T1671"><text:s/></text:span><text:span text:style-name="T1672">правонарушений</text:span><text:span text:style-name="T1673">;</text:span></text:p>
        </text:list-item>
        <text:list-item>
          <text:p text:style-name="P48"><text:span text:style-name="T1674">количества</text:span><text:span text:style-name="T1675"><text:s/></text:span><text:span text:style-name="T1676">обращений</text:span><text:span text:style-name="T1677"><text:s/></text:span><text:span text:style-name="T1678">участников</text:span><text:span text:style-name="T1679"><text:s/></text:span><text:span text:style-name="T1680">о</text:span><text:span text:style-name="T1681"><text:s/></text:span><text:span text:style-name="T1682">признаках</text:span><text:span text:style-name="T1683"><text:s/></text:span><text:span text:style-name="T1684">и</text:span><text:span text:style-name="T1685"><text:s/></text:span><text:span text:style-name="T1686">фактах</text:span><text:span text:style-name="T1687"><text:s/></text:span><text:span text:style-name="T1688">коррупции</text:span><text:span text:style-name="T1689">,<text:s/></text:span><text:span text:style-name="T1690">поступивших</text:span><text:span text:style-name="T1691"><text:s/></text:span><text:span text:style-name="T1692">в</text:span><text:span text:style-name="T1693"><text:s/></text:span><text:span text:style-name="T1694">правоохранительные</text:span><text:span text:style-name="T1695">,<text:s/></text:span><text:span text:style-name="T1696">контролирующие</text:span><text:span text:style-name="T1697"><text:s/></text:span><text:span text:style-name="T1698">органы</text:span><text:span text:style-name="T1699">,<text:s/></text:span><text:span text:style-name="T1700">в</text:span><text:span text:style-name="T1701"><text:s/></text:span><text:span text:style-name="T1702">том</text:span><text:span text:style-name="T1703"><text:s/></text:span><text:span text:style-name="T1704">числе</text:span><text:span text:style-name="T1705"><text:s/></text:span><text:span text:style-name="T1706">по</text:span><text:span text:style-name="T1707"><text:s/></text:span><text:span text:style-name="T1708">горячей</text:span><text:span text:style-name="T1709"><text:s/></text:span><text:span text:style-name="T1710">линии</text:span><text:span text:style-name="T1711">;</text:span></text:p>
        </text:list-item>
        <text:list-item>
          <text:p text:style-name="P48"><text:span text:style-name="T1712">экспертной</text:span><text:span text:style-name="T1713"><text:s/></text:span><text:span text:style-name="T1714">оценки</text:span><text:span text:style-name="T1715">;</text:span></text:p>
        </text:list-item>
        <text:list-item>
          <text:p text:style-name="P48"><text:span text:style-name="T1716">антикоррупционной</text:span><text:span text:style-name="T1717"><text:s/></text:span><text:span text:style-name="T1718">экспертизы</text:span><text:span text:style-name="T1719"><text:s/></text:span><text:span text:style-name="T1720">локальных</text:span><text:span text:style-name="T1721"><text:s/></text:span><text:span text:style-name="T1722">актов</text:span><text:span text:style-name="T1723"><text:s/></text:span><text:span text:style-name="T1724">образовательной</text:span><text:span text:style-name="T1725"><text:s/></text:span><text:span text:style-name="T1726">организации</text:span><text:span text:style-name="T1727">;</text:span></text:p>
        </text:list-item>
        <text:list-item>
          <text:p text:style-name="P48"><text:span text:style-name="T1728">мониторинга</text:span><text:span text:style-name="T1729"><text:s/></text:span><text:span text:style-name="T1730">проводимых</text:span><text:span text:style-name="T1731"><text:s/></text:span><text:span text:style-name="T1732">в</text:span><text:span text:style-name="T1733"><text:s/></text:span><text:span text:style-name="T1734">школе</text:span><text:span text:style-name="T1735"><text:s/></text:span><text:span text:style-name="T1736">мероприятий</text:span><text:span text:style-name="T1737"><text:s/></text:span><text:span text:style-name="T1738">антикоррупционной</text:span><text:span text:style-name="T1739"><text:s/></text:span><text:span text:style-name="T1740">направленности</text:span><text:span text:style-name="T1741">;</text:span></text:p>
        </text:list-item>
        <text:list-item>
          <text:p text:style-name="P48"><text:span text:style-name="T1742">охвата</text:span><text:span text:style-name="T1743"><text:s/></text:span><text:span text:style-name="T1744">участников</text:span><text:span text:style-name="T1745"><text:s/></text:span><text:span text:style-name="T1746">проводимыми</text:span><text:span text:style-name="T1747"><text:s/></text:span><text:span text:style-name="T1748">мероприятиями</text:span><text:span text:style-name="T1749">;</text:span></text:p>
        </text:list-item>
        <text:list-item>
          <text:p text:style-name="P48"><text:span text:style-name="T1750">оценки</text:span><text:span text:style-name="T1751"><text:s/></text:span><text:span text:style-name="T1752">степени</text:span><text:span text:style-name="T1753"><text:s/></text:span><text:span text:style-name="T1754">удовлетворенности</text:span><text:span text:style-name="T1755"><text:s/></text:span><text:span text:style-name="T1756">участников</text:span><text:span text:style-name="T1757"><text:s/></text:span><text:span text:style-name="T1758">реализацией</text:span><text:span text:style-name="T1759"><text:s/></text:span><text:span text:style-name="T1760">задач</text:span><text:span text:style-name="T1761"><text:s/></text:span><text:span text:style-name="T1762">антикоррупционного</text:span><text:span text:style-name="T1763"><text:s/></text:span><text:span text:style-name="T1764">образования</text:span><text:span text:style-name="T1765">.</text:span></text:p>
        </text:list-item>
      </text:list>
      <text:p text:style-name="P49"><text:span text:style-name="T1766">Ожидаемые</text:span><text:span text:style-name="T1767"><text:s/></text:span><text:span text:style-name="T1768">конечные</text:span><text:span text:style-name="T1769"><text:s/></text:span><text:span text:style-name="T1770">результаты</text:span></text:p>
      <text:p text:style-name="P50"><text:span text:style-name="T1770">Выполнение</text:span><text:span text:style-name="T1771"><text:s/></text:span><text:span text:style-name="T1772">программы</text:span><text:span text:style-name="T1773"><text:s/></text:span><text:span text:style-name="T1774">позволит</text:span><text:span text:style-name="T1775">:</text:span></text:p>
      <text:list text:style-name="L51">
        <text:list-item>
          <text:p text:style-name="P51"><text:span text:style-name="T1776">повысить</text:span><text:span text:style-name="T1777"><text:s/></text:span><text:span text:style-name="T1778">уровень</text:span><text:span text:style-name="T1779"><text:s/></text:span><text:span text:style-name="T1780">профилактической</text:span><text:span text:style-name="T1781"><text:s/></text:span><text:span text:style-name="T1782">работы</text:span><text:span text:style-name="T1783"><text:s/></text:span><text:span text:style-name="T1784">с</text:span><text:span text:style-name="T1785"><text:s/></text:span><text:span text:style-name="T1786">целью</text:span><text:span text:style-name="T1787"><text:s/></text:span><text:span text:style-name="T1788">недопущения</text:span><text:span text:style-name="T1789"><text:s/></text:span><text:span text:style-name="T1790">коррупционных</text:span><text:span text:style-name="T1791"><text:s/></text:span><text:span text:style-name="T1792">проявлений</text:span><text:span text:style-name="T1793"><text:s/></text:span><text:span text:style-name="T1794">в</text:span><text:span text:style-name="T1795"><text:s/></text:span><text:span text:style-name="T1796">образовательной</text:span><text:span text:style-name="T1797"><text:s/></text:span><text:span text:style-name="T1798">организации</text:span><text:span text:style-name="T1799">;</text:span></text:p>
        </text:list-item>
        <text:list-item>
          <text:p text:style-name="P51"><text:span text:style-name="T1800">реализовать</text:span><text:span text:style-name="T1801"><text:s/></text:span><text:span text:style-name="T1802">комплексные</text:span><text:span text:style-name="T1803"><text:s/></text:span><text:span text:style-name="T1804">меры</text:span><text:span text:style-name="T1805"><text:s/></text:span><text:span text:style-name="T1806">противодействия</text:span><text:span text:style-name="T1807"><text:s/></text:span><text:span text:style-name="T1808">коррупции</text:span><text:span text:style-name="T1809">;</text:span></text:p>
        </text:list-item>
        <text:list-item>
          <text:p text:style-name="P51"><text:span text:style-name="T1810">сформировать</text:span><text:span text:style-name="T1811"><text:s/></text:span><text:span text:style-name="T1812">эффективно</text:span><text:span text:style-name="T1813"><text:s/></text:span><text:span text:style-name="T1814">действующую</text:span><text:span text:style-name="T1815"><text:s/></text:span><text:span text:style-name="T1816">систему</text:span><text:span text:style-name="T1817"><text:s/></text:span><text:span text:style-name="T1818">борьбы</text:span><text:span text:style-name="T1819"><text:s/></text:span><text:span text:style-name="T1820">против</text:span><text:span text:style-name="T1821"><text:s/></text:span><text:span text:style-name="T1822">возможных</text:span><text:span text:style-name="T1823"><text:s/></text:span><text:span text:style-name="T1824">проявлений</text:span><text:span text:style-name="T1825"><text:s/></text:span><text:span text:style-name="T1826">коррупционной</text:span><text:span text:style-name="T1827"><text:s/></text:span><text:span text:style-name="T1828">направленности</text:span><text:span text:style-name="T1829">;</text:span></text:p>
        </text:list-item>
        <text:list-item>
          <text:p text:style-name="P51"><text:span text:style-name="T1830">обеспечить</text:span><text:span text:style-name="T1831"><text:s/></text:span><text:span text:style-name="T1832">комплексный</text:span><text:span text:style-name="T1833"><text:s/></text:span><text:span text:style-name="T1834">подход</text:span><text:span text:style-name="T1835"><text:s/></text:span><text:span text:style-name="T1836">к</text:span><text:span text:style-name="T1837"><text:s/></text:span><text:span text:style-name="T1838">проблемам</text:span><text:span text:style-name="T1839"><text:s/></text:span><text:span text:style-name="T1840">профилактики</text:span><text:span text:style-name="T1841"><text:s/></text:span><text:span text:style-name="T1842">коррупционных</text:span><text:span text:style-name="T1843"><text:s/></text:span><text:span text:style-name="T1844">правонарушений</text:span><text:span text:style-name="T1845"><text:s/></text:span><text:span text:style-name="T1846">среди</text:span><text:span text:style-name="T1847"><text:s/></text:span><text:span text:style-name="T1848">сотрудников</text:span><text:span text:style-name="T1849"><text:s/></text:span><text:span text:style-name="T1850">школы</text:span><text:span text:style-name="T1851">;</text:span></text:p>
        </text:list-item>
        <text:list-item>
          <text:p text:style-name="P51"><text:span text:style-name="T1852">повысить</text:span><text:span text:style-name="T1853"><text:s/></text:span><text:span text:style-name="T1854">эффективность</text:span><text:span text:style-name="T1855"><text:s/></text:span><text:span text:style-name="T1856">управления</text:span><text:span text:style-name="T1857">,<text:s/></text:span><text:span text:style-name="T1858">качества</text:span><text:span text:style-name="T1859"><text:s/></text:span><text:span text:style-name="T1860">и</text:span><text:span text:style-name="T1861"><text:s/></text:span><text:span text:style-name="T1862">доступности</text:span><text:span text:style-name="T1863"><text:s/></text:span><text:span text:style-name="T1864">предоставляемых</text:span><text:span text:style-name="T1865"><text:s/></text:span><text:span text:style-name="T1866">образовательных</text:span><text:span text:style-name="T1867"><text:s/></text:span><text:span text:style-name="T1868">услуг</text:span><text:span text:style-name="T1869">;</text:span></text:p>
        </text:list-item>
        <text:list-item>
          <text:p text:style-name="P51"><text:span text:style-name="T1870">способствовать</text:span><text:span text:style-name="T1871"><text:s/></text:span><text:span text:style-name="T1872">укреплению</text:span><text:span text:style-name="T1873"><text:s/></text:span><text:span text:style-name="T1874">доверия</text:span><text:span text:style-name="T1875"><text:s/></text:span><text:span text:style-name="T1876">граждан</text:span><text:span text:style-name="T1877"><text:s/></text:span><text:span text:style-name="T1878">к</text:span><text:span text:style-name="T1879"><text:s/></text:span><text:span text:style-name="T1880">деятельности</text:span><text:span text:style-name="T1881"><text:s/></text:span><text:span text:style-name="T1882">администрации</text:span><text:span text:style-name="T1883"><text:s/></text:span><text:span text:style-name="T1884">школы</text:span><text:span text:style-name="T1885">;</text:span></text:p>
        </text:list-item>
        <text:list-item>
          <text:p text:style-name="P51"><text:span text:style-name="T1886">формировать</text:span><text:span text:style-name="T1887"><text:s/></text:span><text:span text:style-name="T1888">осознанное</text:span><text:span text:style-name="T1889"><text:s/></text:span><text:span text:style-name="T1890">восприятие</text:span><text:span text:style-name="T1891">/</text:span><text:span text:style-name="T1892">отношение</text:span><text:span text:style-name="T1893"><text:s/></text:span><text:span text:style-name="T1894">к</text:span><text:span text:style-name="T1895"><text:s/></text:span><text:span text:style-name="T1896">коррупции</text:span><text:span text:style-name="T1897">,<text:s/></text:span><text:span text:style-name="T1898">нравственное</text:span><text:span text:style-name="T1899"><text:s/></text:span><text:span text:style-name="T1900">отторжение</text:span><text:span text:style-name="T1901"><text:s/></text:span><text:span text:style-name="T1902">коррупционного</text:span><text:span text:style-name="T1903"><text:s/></text:span><text:span text:style-name="T1904">поведения</text:span><text:span text:style-name="T1905">,<text:s/></text:span><text:span text:style-name="T1906">коррупционной</text:span><text:span text:style-name="T1907"><text:s/></text:span><text:span text:style-name="T1908">морали</text:span><text:span text:style-name="T1909"><text:s/></text:span><text:span text:style-name="T1910">и</text:span><text:span text:style-name="T1911"><text:s/></text:span><text:span text:style-name="T1912">этики</text:span><text:span text:style-name="T1913">;</text:span></text:p>
        </text:list-item>
        <text:list-item>
          <text:p text:style-name="P51"><text:span text:style-name="T1914">воспитывать</text:span><text:span text:style-name="T1915"><text:s/></text:span><text:span text:style-name="T1916">в</text:span><text:span text:style-name="T1917"><text:s/></text:span><text:span text:style-name="T1918">подрастающем</text:span><text:span text:style-name="T1919"><text:s/></text:span><text:span text:style-name="T1920">поколении</text:span><text:span text:style-name="T1921"><text:s/></text:span><text:span text:style-name="T1922">нетерпимость</text:span><text:span text:style-name="T1923"><text:s/></text:span><text:span text:style-name="T1924">к</text:span><text:span text:style-name="T1925"><text:s/></text:span><text:span text:style-name="T1926">проявлениям</text:span><text:span text:style-name="T1927"><text:s/></text:span><text:span text:style-name="T1928">коррупции</text:span><text:span text:style-name="T1929">,<text:s/></text:span><text:span text:style-name="T1930">формировать</text:span><text:span text:style-name="T1931"><text:s/></text:span><text:span text:style-name="T1932">в</text:span><text:span text:style-name="T1933"><text:s/></text:span><text:span text:style-name="T1934">обществе</text:span><text:span text:style-name="T1935"><text:s/></text:span><text:span text:style-name="T1936">устойчивую</text:span><text:span text:style-name="T1937"><text:s/></text:span><text:span text:style-name="T1938">отрицательную</text:span><text:span text:style-name="T1939"><text:s/></text:span><text:span text:style-name="T1940">оценку</text:span><text:span text:style-name="T1941"><text:s/></text:span><text:span text:style-name="T1942">коррупции</text:span><text:span text:style-name="T1943">;</text:span></text:p>
        </text:list-item>
        <text:list-item>
          <text:p text:style-name="P51"><text:span text:style-name="T1944">создать</text:span><text:span text:style-name="T1945"><text:s/></text:span><text:span text:style-name="T1946">антикоррупционный</text:span><text:span text:style-name="T1947"><text:s/></text:span><text:span text:style-name="T1948">стандарт</text:span><text:span text:style-name="T1949"><text:s/></text:span><text:span text:style-name="T1950">поведения</text:span><text:span text:style-name="T1951"><text:s/></text:span><text:span text:style-name="T1952">участников</text:span><text:span text:style-name="T1953"><text:s/></text:span><text:span text:style-name="T1954">образовательных</text:span><text:span text:style-name="T1955"><text:s/></text:span><text:span text:style-name="T1956">отношений</text:span><text:span text:style-name="T1957">,<text:s/></text:span><text:span text:style-name="T1958">его</text:span><text:span text:style-name="T1959"><text:s/></text:span><text:span text:style-name="T1960">активный</text:span><text:span text:style-name="T1961"><text:s/></text:span><text:span text:style-name="T1962">характер</text:span><text:span text:style-name="T1963">;</text:span></text:p>
        </text:list-item>
        <text:list-item>
          <text:p text:style-name="P51"><text:span text:style-name="T1964">распространить</text:span><text:span text:style-name="T1965"><text:s/></text:span><text:span text:style-name="T1966">антикоррупционную</text:span><text:span text:style-name="T1967"><text:s/></text:span><text:span text:style-name="T1968">пропаганду</text:span><text:span text:style-name="T1969"><text:s/></text:span><text:span text:style-name="T1970">и</text:span><text:span text:style-name="T1971"><text:s/></text:span><text:span text:style-name="T1972">идеи</text:span><text:span text:style-name="T1973"><text:s/></text:span><text:span text:style-name="T1974">законности</text:span><text:span text:style-name="T1975"><text:s/></text:span><text:span text:style-name="T1976">и</text:span><text:span text:style-name="T1977"><text:s/></text:span><text:span text:style-name="T1978">уважения</text:span><text:span text:style-name="T1979"><text:s/></text:span><text:span text:style-name="T1980">к</text:span><text:span text:style-name="T1981"><text:s/></text:span><text:span text:style-name="T1982">закону</text:span><text:span text:style-name="T1983">;</text:span></text:p>
        </text:list-item>
        <text:list-item>
          <text:p text:style-name="P51"><text:span text:style-name="T1984">формировать</text:span><text:span text:style-name="T1985"><text:s/></text:span><text:span text:style-name="T1986">умения</text:span><text:span text:style-name="T1987"><text:s/></text:span><text:span text:style-name="T1988">аргументированно</text:span><text:span text:style-name="T1989"><text:s/></text:span><text:span text:style-name="T1990">защищать</text:span><text:span text:style-name="T1991"><text:s/></text:span><text:span text:style-name="T1992">свою</text:span><text:span text:style-name="T1993"><text:s/></text:span><text:span text:style-name="T1994">позицию</text:span><text:span text:style-name="T1995">,<text:s/></text:span><text:span text:style-name="T1996">умение</text:span><text:span text:style-name="T1997"><text:s/></text:span><text:span text:style-name="T1998">искать</text:span><text:span text:style-name="T1999"><text:s/></text:span><text:span text:style-name="T2000">пути</text:span><text:span text:style-name="T2001"><text:s/></text:span><text:span text:style-name="T2002">преодоления</text:span><text:span text:style-name="T2003"><text:s/></text:span><text:span text:style-name="T2004">проявлений</text:span><text:span text:style-name="T2005"><text:s/></text:span><text:span text:style-name="T2006">коррупции</text:span><text:span text:style-name="T2007">;</text:span></text:p>
        </text:list-item>
        <text:list-item>
          <text:p text:style-name="P51"><text:span text:style-name="T2008">применять</text:span><text:span text:style-name="T2009"><text:s/></text:span><text:span text:style-name="T2010">прозрачные</text:span><text:span text:style-name="T2011"><text:s/></text:span><text:span text:style-name="T2012">механизмы</text:span><text:span text:style-name="T2013"><text:s/></text:span><text:span text:style-name="T2014">в</text:span><text:span text:style-name="T2015"><text:s/></text:span><text:span text:style-name="T2016">принятии</text:span><text:span text:style-name="T2017"><text:s/></text:span><text:span text:style-name="T2018">управленческих</text:span><text:span text:style-name="T2019"><text:s/></text:span><text:span text:style-name="T2020">решений</text:span><text:span text:style-name="T2021">;</text:span></text:p>
        </text:list-item>
        <text:list-item>
          <text:p text:style-name="P51"><text:span text:style-name="T2022">сформировать</text:span><text:span text:style-name="T2023"><text:s/></text:span><text:span text:style-name="T2024">нормативную</text:span><text:span text:style-name="T2025"><text:s/></text:span><text:span text:style-name="T2026">правовую</text:span><text:span text:style-name="T2027"><text:s/></text:span><text:span text:style-name="T2028">базу</text:span><text:span text:style-name="T2029"><text:s/></text:span><text:span text:style-name="T2030">образовательной</text:span><text:span text:style-name="T2031"><text:s/></text:span><text:span text:style-name="T2032">организации</text:span><text:span text:style-name="T2033"><text:s/></text:span><text:span text:style-name="T2034">в</text:span><text:span text:style-name="T2035"><text:s/></text:span><text:span text:style-name="T2036">соответствии</text:span><text:span text:style-name="T2037"><text:s/></text:span><text:span text:style-name="T2038">с</text:span><text:span text:style-name="T2039"><text:s/></text:span><text:span text:style-name="T2040">антикоррупционным</text:span><text:span text:style-name="T2041"><text:s/></text:span><text:span text:style-name="T2042">законодательством</text:span><text:span text:style-name="T2043">;</text:span></text:p>
        </text:list-item>
        <text:list-item>
          <text:p text:style-name="P51"><text:span text:style-name="T2044">обеспечить</text:span><text:span text:style-name="T2045"><text:s/></text:span><text:span text:style-name="T2046">открытую</text:span><text:span text:style-name="T2047"><text:s/></text:span><text:span text:style-name="T2048">информационную</text:span><text:span text:style-name="T2049"><text:s/></text:span><text:span text:style-name="T2050">среду</text:span><text:span text:style-name="T2051">.</text:span></text:p>
        </text:list-item>
      </text:list>
      <text:p text:style-name="P52"><text:span text:style-name="T20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